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ge Reed 18,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Ingetrokken aanvraag omgevingsvergunning</text:span>
          </text:p>
            <text:p text:style-name="common-al">De aanvraag is ingetrokken, de gemeente neemt de aanvraag niet verder in behandeling. </text:p>
            <text:p text:style-name="common-al">
            
          </text:p>
            <text:p text:style-name="common-al">Het betreft de navolgende aanvraag:</text:p>
            <text:p text:style-name="common-al">
            
          </text:p>
            <text:p text:style-name="common-al">De Westereen, Lange Reed 18 het plaatsen van 4 palen met verlichting (aanvraag is</text:p>
            <text:p text:style-name="last-al">ontvangen op 19 augustus 2024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7582</meta:user-defined>
    <meta:user-defined meta:name="DCTERMS.abstract">Ingetrokken aanvraag omgevingsvergunning voor het plaatsen van 4 palen met verlichting op locatie Lange Reed 18, De Westere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ange Reed 18, De Wester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46</meta:user-defined>
    <meta:user-defined meta:name="OVERHEIDop.GmbID/DC.identifier">gmb-2025-30046</meta:user-defined>
    <meta:user-defined meta:name="OVERHEIDop.versieInformatie"/>
  </office:meta>
</office:document-meta>
</file>