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monumentaal-iep vlakbij de voorzijde van Zuidstraat 90-91 (perceel C13741), één (1) Hollandse iep aan de Maritieme Binnenhaven vlakbij Zuidstraat 31-32 (perceel C13743), één (1) Huntingdon iep vlakbij Spoorgracht 5 (perceel C14005) en één (1) Huntingdon iep aan de Keizersgracht vlakbij de achterzijde van Zuidstraat 90-91 (perceel C13514)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1) monumentaal-iep vlakbij de voorzijde van Zuidstraat 90-91 (perceel C13741), één (1) Hollandse iep aan de Maritieme Binnenhaven vlakbij Zuidstraat 31-32 (perceel C13743), één (1) Huntingdon iep vlakbij Spoorgracht 5 (perceel C14005) en één (1) Huntingdon iep aan de Keizersgracht vlakbij de achterzijde van Zuidstraat 90-91 (perceel C13514) in Den Helder</text:p>
            <text:p text:style-name="common-al">Verzenddatum: 08-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04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6-0085</meta:user-defined>
    <meta:user-defined meta:name="DCTERMS.abstract">st/c-kappen 1 monumentaal-iep, 1 Hollandse iep en 2 Huntingdon iepen (perceel C13741, C13743 Zuidstr., C13514 Keizersgr. en perceel C14005, Spoorg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monumentaal-iep vlakbij de voorzijde van Zuidstraat 90-91 (perceel C13741), één (1) Hollandse iep aan de Maritieme Binnenhaven vlakbij Zuidstraat 31-32 (perceel C13743), één (1) Huntingdon iep vlakbij Spoorgracht 5 (perceel C14005) en één (1) Huntingdon iep aan de Keizersgracht vlakbij de achterzijde van Zuidstraat 90-91 (perceel C13514) in Den Helder</meta:user-defined>
    <meta:user-defined meta:name="DCTERMS.W3CDTF/DCTERMS.available">2025-07-10</meta:user-defined>
    <meta:user-defined meta:name="DCTERMS.W3CDTF/OVERHEIDop.jaargang">2025</meta:user-defined>
    <meta:user-defined meta:name="OVERHEIDop.publicationIssue">300458</meta:user-defined>
    <meta:user-defined meta:name="OVERHEIDop.GmbID/DC.identifier">gmb-2025-300458</meta:user-defined>
    <meta:user-defined meta:name="OVERHEIDop.versieInformatie"/>
  </office:meta>
</office:document-meta>
</file>