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melding ontvangen waarvoor geen vergunningsplicht geldt voor de locatie t.h.v. Lange Veertel 72-74-76, 5109BH 's Gravenmoer. De melding is geregistreerd onder zaaknummer Z2025-00000995. De melding betreft:</text:p>
            <text:p text:style-name="common-al">- buurt bbq Lange Veertel 12 jul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045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995</meta:user-defined>
    <meta:user-defined meta:name="DCTERMS.abstract">t.h.v. Lange Veertel 72-74-76, 5109BH 's Gravenmoer</meta:user-defined>
    <dc:language>nl</dc:language>
    <meta:user-defined meta:name="OVERHEIDop.locatietype/OVERHEIDop.gebiedsmarkering">Punt</meta:user-defined>
    <meta:user-defined meta:name="DC.title">Ontvangst melding, : 30 juni 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56</meta:user-defined>
    <meta:user-defined meta:name="OVERHEIDop.GmbID/DC.identifier">gmb-2025-300456</meta:user-defined>
    <meta:user-defined meta:name="OVERHEIDop.versieInformatie"/>
  </office:meta>
</office:document-meta>
</file>