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Eind 13​ te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Maatschap Cremers</text:p>
            <text:p text:style-name="common-al">Locatie: Eind 13​ te Riethoven</text:p>
            <text:p text:style-name="common-al">Activiteit: MBA opslaan grond</text:p>
            <text:p text:style-name="common-al">Voor: Tijdelijk depot grond </text:p>
            <text:p text:style-name="common-al">Datum melding: 24 juni 2025</text:p>
            <text:p text:style-name="common-al">DSO verzoeknummer: 202506240196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87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045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870</meta:user-defined>
    <dc:language>nl</dc:language>
    <meta:user-defined meta:name="OVERHEIDop.locatietype/OVERHEIDop.gebiedsmarkering">Adres</meta:user-defined>
    <meta:user-defined meta:name="DC.title">Gemeente Bergeijk, melding Besluit activiteiten leefomgeving, Eind 13​ te Riethov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53</meta:user-defined>
    <meta:user-defined meta:name="OVERHEIDop.GmbID/DC.identifier">gmb-2025-300453</meta:user-defined>
    <meta:user-defined meta:name="OVERHEIDop.versieInformatie"/>
  </office:meta>
</office:document-meta>
</file>