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4, 2597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lauwspar (stamomtrek 80 cm), staande in de voortuin van het perceel</text:p>
            <text:p text:style-name="common-al"/>
            <text:p text:style-name="common-al">Ons kenmerk: VTH2025-31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4, 2597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100</meta:user-defined>
    <meta:user-defined meta:name="DCTERMS.abstract">het kappen van 1 blauwspar (stamomtrek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Alkemadelaan 4, 2597 AM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52</meta:user-defined>
    <meta:user-defined meta:name="OVERHEIDop.GmbID/DC.identifier">gmb-2025-300452</meta:user-defined>
    <meta:user-defined meta:name="OVERHEIDop.versieInformatie"/>
  </office:meta>
</office:document-meta>
</file>