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Gravenlandweg 6 te Bruinehaar, ontvangen op 24-12-2024 11:50, zaaknummer TR-Z2024-002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Gravenlandweg 6 7675TC Bruinehaar</text:p>
            <text:p text:style-name="common-al">
            <text:span text:style-name="nadrukvet">Project:</text:span> kappen van een eik</text:p>
            <text:p text:style-name="common-al">
            <text:span text:style-name="nadrukvet">Ingekomen:</text:span> 24-12-2024 11:50</text:p>
            <text:p text:style-name="common-al">
            <text:span text:style-name="nadrukvet">Verzonden: 27-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2057</meta:user-defined>
    <meta:user-defined meta:name="DCTERMS.abstract">kappen van een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 aan de Gravenlandweg 6 te Bruinehaar, ontvangen op 24-12-2024 11:50, zaaknummer TR-Z2024-002057.</meta:user-defined>
    <meta:user-defined meta:name="DCTERMS.W3CDTF/DCTERMS.available">2025-01-29</meta:user-defined>
    <meta:user-defined meta:name="DCTERMS.W3CDTF/OVERHEIDop.jaargang">2025</meta:user-defined>
    <meta:user-defined meta:name="OVERHEIDop.publicationIssue">30043</meta:user-defined>
    <meta:user-defined meta:name="OVERHEIDop.GmbID/DC.identifier">gmb-2025-30043</meta:user-defined>
    <meta:user-defined meta:name="OVERHEIDop.versieInformatie"/>
  </office:meta>
</office:document-meta>
</file>