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nzenstraat ter hoogte van nummer: 47 in AMSTERDAM</text:p>
            <text:p text:style-name="common-al">Looptijd :14-07-2025 t/m 27-07-2025</text:p>
            <text:p text:style-name="common-al">Verzonden naar aanvrager op: 07-07-2025</text:p>
            <text:p text:style-name="common-al">Kenmerk gemeente: Z/25/2967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5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2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76</meta:user-defined>
    <meta:user-defined meta:name="DCTERMS.abstract">Object,Jan Hanzenstraat 47 H 1053SL, 20250714, Jan Hanzenstraat ter hoogte van nummer: 47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47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28</meta:user-defined>
    <meta:user-defined meta:name="OVERHEIDop.GmbID/DC.identifier">gmb-2025-300428</meta:user-defined>
    <meta:user-defined meta:name="OVERHEIDop.versieInformatie"/>
  </office:meta>
</office:document-meta>
</file>