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tinck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entinckstraat ter hoogte van nummer: 66 in Amsterdam</text:p>
            <text:p text:style-name="common-al">Looptijd :11-07-2025 t/m 08-09-2025</text:p>
            <text:p text:style-name="common-al">Verzonden naar aanvrager op: 07-07-2025</text:p>
            <text:p text:style-name="common-al">Kenmerk gemeente: Z/25/29660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60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40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0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0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076</meta:user-defined>
    <meta:user-defined meta:name="DCTERMS.abstract">Object, Bentinckstraat 66, 11 jul-8 sep, Bentinckstraat ter hoogte van nummer: 66</meta:user-defined>
    <dc:language>nl</dc:language>
    <meta:user-defined meta:name="OVERHEIDop.locatietype/OVERHEIDop.gebiedsmarkering">Punt</meta:user-defined>
    <meta:user-defined meta:name="DC.title">Besluit apv vergunning Verleend - Bentinckstraat ter hoogte van nummer: 66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07</meta:user-defined>
    <meta:user-defined meta:name="OVERHEIDop.GmbID/DC.identifier">gmb-2025-300407</meta:user-defined>
    <meta:user-defined meta:name="OVERHEIDop.versieInformatie"/>
  </office:meta>
</office:document-meta>
</file>