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​Bosscheweg ong.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Laarbeek maakt bekend dat er een melding ingevolge het Besluit activiteiten leefomgeving (Bal) is ontvangen.</text:p>
            <text:p text:style-name="common-al">Bedrijf: Aannemingsbedrijf W &amp; J Molenaar BV</text:p>
            <text:p text:style-name="common-al">Locatie: ​Bosscheweg te Beek en Donk ​​ ​</text:p>
            <text:p text:style-name="common-al">Activiteit: MBA toepassing grond</text:p>
            <text:p text:style-name="common-al">Voor: realisatie tankstation</text:p>
            <text:p text:style-name="common-al">Datum melding: 4 juli 2025</text:p>
            <text:p text:style-name="common-al">DSO verzoeknummer: 20250704006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6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04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608</meta:user-defined>
    <dc:language>nl</dc:language>
    <meta:user-defined meta:name="OVERHEIDop.locatietype/OVERHEIDop.gebiedsmarkering">Weg</meta:user-defined>
    <meta:user-defined meta:name="DC.title">Gemeente Laarbeek, melding besluit activiteiten leefomgeving, ​Bosscheweg ong. te Beek en Don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00</meta:user-defined>
    <meta:user-defined meta:name="OVERHEIDop.GmbID/DC.identifier">gmb-2025-300400</meta:user-defined>
    <meta:user-defined meta:name="OVERHEIDop.versieInformatie"/>
  </office:meta>
</office:document-meta>
</file>