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Kanaalweg 10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Reddingbootdag KNRM op 10 mei 2025 van 10:00 tot 16:00 uur op het parkeerterrein aan de Kanaalweg 10 in Hansweert;</text:p>
            <text:p text:style-name="common-al">• ontheffing te verlenen voor het belemmeren van de bruikbaarheid van de weg: het parkeerterrein aan de Kanaalweg 10 in Hansweert op 10 mei 2025 van 07:30 tot 18:00 uur.</text:p>
            <text:p text:style-name="common-al"/>
            <text:p text:style-name="common-al">Verzenddatum besluit: 22 januar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03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Kanaalweg 10 in Hansweer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39</meta:user-defined>
    <meta:user-defined meta:name="OVERHEIDop.GmbID/DC.identifier">gmb-2025-30039</meta:user-defined>
    <meta:user-defined meta:name="OVERHEIDop.versieInformatie"/>
  </office:meta>
</office:document-meta>
</file>