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38 in Amsterdam</text:p>
            <text:p text:style-name="common-al">Looptijd :14-07-2025 t/m 16-07-2025</text:p>
            <text:p text:style-name="common-al">Verzonden naar aanvrager op: 07-07-2025</text:p>
            <text:p text:style-name="common-al">Kenmerk gemeente: Z/25/2966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4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11</meta:user-defined>
    <meta:user-defined meta:name="DCTERMS.abstract">TVM parkeervak,Van Tuyll van Serooskerkenweg 38 2 1076JM, 20250714, Van Tuyll van Serooskerkenweg ter hoogte van nummer: 38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38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66</meta:user-defined>
    <meta:user-defined meta:name="OVERHEIDop.GmbID/DC.identifier">gmb-2025-300366</meta:user-defined>
    <meta:user-defined meta:name="OVERHEIDop.versieInformatie"/>
  </office:meta>
</office:document-meta>
</file>