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rpsweg Ransdorp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orpsweg Ransdorp ter hoogte van nummer: 31 in AMSTERDAM</text:p>
            <text:p text:style-name="common-al">Looptijd :14-07-2025 t/m 16-07-2025</text:p>
            <text:p text:style-name="common-al">Verzonden naar aanvrager op: 07-07-2025</text:p>
            <text:p text:style-name="common-al">Kenmerk gemeente: Z/25/29664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64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34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4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4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6442</meta:user-defined>
    <meta:user-defined meta:name="DCTERMS.abstract">TVM parkeervak,Dorpsweg Ransdorp 31 1028BK, 20250714, Dorpsweg Ransdorp ter hoogte van nummer: 31</meta:user-defined>
    <dc:language>nl</dc:language>
    <meta:user-defined meta:name="OVERHEIDop.locatietype/OVERHEIDop.gebiedsmarkering">Punt</meta:user-defined>
    <meta:user-defined meta:name="DC.title">Besluit apv vergunning Verleend - Dorpsweg Ransdorp ter hoogte van nummer: 31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348</meta:user-defined>
    <meta:user-defined meta:name="OVERHEIDop.GmbID/DC.identifier">gmb-2025-300348</meta:user-defined>
    <meta:user-defined meta:name="OVERHEIDop.versieInformatie"/>
  </office:meta>
</office:document-meta>
</file>