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recreatie appartement op de locatie Poststraat 14 te Zandvoort, ingekomen 17 januari 2025, zaaknummer ODIJ-Z-25-15506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recreatie appartement op de locatie Poststraat 14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4 maart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0034</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34</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34</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recreatie appartement op de locatie Poststraat 14 te Zandvoort, ingekomen 17 januari 2025, zaaknummer ODIJ-Z-25-155060</meta:user-defined>
    <meta:user-defined meta:name="DCTERMS.W3CDTF/DCTERMS.available">2025-01-24</meta:user-defined>
    <meta:user-defined meta:name="DCTERMS.W3CDTF/OVERHEIDop.jaargang">2025</meta:user-defined>
    <meta:user-defined meta:name="OVERHEIDop.publicationIssue">30034</meta:user-defined>
    <meta:user-defined meta:name="OVERHEIDop.GmbID/DC.identifier">gmb-2025-30034</meta:user-defined>
    <meta:user-defined meta:name="OVERHEIDop.versieInformatie"/>
  </office:meta>
</office:document-meta>
</file>