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zijkant van de woning en het kappen van 2 bomen aan Ina Boudier-Bakkerstraat 1 2624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a Boudier-Bakkerstraat 1 2624NX Delft | het realiseren van een uitbouw aan de zijkant van de woning en het kappen van 2 bomen | 07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33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5-002304</meta:user-defined>
    <meta:user-defined meta:name="DCTERMS.abstract">Uitbouw |  Ina Boudier-Bakkerstraat 1, Delf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uitbouw aan de zijkant van de woning en het kappen van 2 bomen aan Ina Boudier-Bakkerstraat 1 2624NX Delf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32</meta:user-defined>
    <meta:user-defined meta:name="OVERHEIDop.GmbID/DC.identifier">gmb-2025-300332</meta:user-defined>
    <meta:user-defined meta:name="OVERHEIDop.versieInformatie"/>
  </office:meta>
</office:document-meta>
</file>