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Marithaime 13b, 6662WD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voor Revisievergunning milieu ODRA23AB1461. Het besluit is verleend:</text:p>
            <text:p text:style-name="common-al">
            <text:span text:style-name="nadrukvet">Locatie: </text:span>Marithaime 13b, 6662WD Elst</text:p>
            <text:p text:style-name="common-al">
            <text:span text:style-name="nadrukvet">Zaaknummer: </text:span>Z2025-00903</text:p>
            <text:p text:style-name="common-al">
            <text:span text:style-name="nadrukvet">Datum besluit:</text:span> 20 juni 2025</text:p>
            <text:p text:style-name="common-al">
            <text:span text:style-name="nadrukvet">Activiteiten:</text:span>
          </text:p>
            <text:list text:style-name="id1-3-2-1-1-6">
              <text:list-item text:style-override="id1-3-2-1-1-6-1">
                <text:number>•</text:number>
                <text:p text:style-name="al">milieubelastende activitei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roep aantekenen</text:span>
          </text:p>
            <text:p text:style-name="common-al">Heeft u een direct belang bij het besluit? En bent u het niet eens met het besluit? Dan kunt u beroep aantekenen. Dit doet u door een beroepschrift in te dienen bij de Rechtbank Gelderland, team Bestuursrecht, postbus 9030, 6800 EM Arnhem. U kunt uw beroepschrift uiterlijk versturen tot en met 20 augustus 2025.</text:p>
            <text:p text:style-name="common-al">
            <text:span text:style-name="nadrukvet">Besluit niet uitvoeren</text:span>
          </text:p>
            <text:p text:style-name="common-al">Let op: door beroep in te dienen houdt u het besluit niet tegen. Als u wilt dat het besluit niet wordt uitgevoerd, moet u het beroepschrift indien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het beroepschrift mee.</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Voor meer informatie over bovengenoemde besluit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3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903</meta:user-defined>
    <meta:user-defined meta:name="DCTERMS.abstract">Betreft: Revisievergunning milieu ODRA23AB1461 op locatie Marithaime 13b, 6662WD Elst, vergunning verleend op 20 juni 2025 volgens uitgebreide voorbereidingsprocedure</meta:user-defined>
    <dc:language>nl</dc:language>
    <meta:user-defined meta:name="OVERHEIDop.locatietype/OVERHEIDop.gebiedsmarkering">Punt</meta:user-defined>
    <meta:user-defined meta:name="DC.title">Kennisgeving besluit omgevingsvergunning op locatie Marithaime 13b, 6662WD Elst</meta:user-defined>
    <meta:user-defined meta:name="OVERHEIDop.datumEindeReactietermijn">2025-08-21</meta:user-defined>
    <meta:user-defined meta:name="OVERHEIDop.terinzageleggingBG">https://jeleefomgeving.nl/inzien/809032375/731f29b1-cf4f-4499-ad9e-03e47c1e0aa9</meta:user-defined>
    <meta:user-defined meta:name="DCTERMS.W3CDTF/DCTERMS.available">2025-07-10</meta:user-defined>
    <meta:user-defined meta:name="DCTERMS.W3CDTF/OVERHEIDop.jaargang">2025</meta:user-defined>
    <meta:user-defined meta:name="OVERHEIDop.publicationIssue">300327</meta:user-defined>
    <meta:user-defined meta:name="OVERHEIDop.GmbID/DC.identifier">gmb-2025-300327</meta:user-defined>
    <meta:user-defined meta:name="OVERHEIDop.versieInformatie"/>
  </office:meta>
</office:document-meta>
</file>