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smolenstraat 7, 1502 PA Zaandam - technische bouwactiviteit - het splitsen van de woning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28 - technische bouwactiviteit - het splitsen van de woning naar drie appartementen - op de locatie Rosmolenstraat 7, 1502 PA Zaandam</text:p>
            <text:p text:style-name="common-al">
            
          </text:p>
            <text:p text:style-name="common-al">Aanvraag ontvangen: 0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3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28</meta:user-defined>
    <dc:language>nl</dc:language>
    <meta:user-defined meta:name="OVERHEIDop.locatietype/OVERHEIDop.gebiedsmarkering">Punt</meta:user-defined>
    <meta:user-defined meta:name="DC.title">Aanvraag omgevingsvergunning - Rosmolenstraat 7, 1502 PA Zaandam - technische bouwactiviteit - het splitsen van de woning naar drie appartemen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322</meta:user-defined>
    <meta:user-defined meta:name="OVERHEIDop.GmbID/DC.identifier">gmb-2025-300322</meta:user-defined>
    <meta:user-defined meta:name="OVERHEIDop.versieInformatie"/>
  </office:meta>
</office:document-meta>
</file>