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7 tm 20 juli 2025 Drentse Fietsvierdaagse, zaaknummer 2024-02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7 juli 2025 het volgende besluit genomen en verzonden; het verlenen van een evenementenvergunning voor de "Drentse Fietsvierdaagse" van 17 juli tot en met 20 juli 2025 op "de Brink en rondom Diever, ingeboekt met het volgende zaaknummer: 2024-02671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3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6712</meta:user-defined>
    <dc:language>nl</dc:language>
    <meta:user-defined meta:name="OVERHEIDop.locatietype/OVERHEIDop.gebiedsmarkering">Punt</meta:user-defined>
    <meta:user-defined meta:name="DC.title">Gemeente Westerveld, verleende vergunning evenementenvergunning 17 tm 20 juli 2025 Drentse Fietsvierdaagse, zaaknummer 2024-026712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21</meta:user-defined>
    <meta:user-defined meta:name="OVERHEIDop.GmbID/DC.identifier">gmb-2025-300321</meta:user-defined>
    <meta:user-defined meta:name="OVERHEIDop.versieInformatie"/>
  </office:meta>
</office:document-meta>
</file>