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fvalcontainer van donderdag 23 januari 2025 tot en met donderdag 13 februari 2025 voor de Marshallstraat 16 in Castricum, verzenddatum 22 januari 2025 (Z2025-00000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0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49</meta:user-defined>
    <meta:user-defined meta:name="DCTERMS.abstract">plaatsen afvalcontainer Marshallstraat 16 in Castricum Marshallstraat 16, 1902DD Castricum, verzenddatum 21 januari 2025 (Z2025-00000349)</meta:user-defined>
    <dc:language>nl</dc:language>
    <meta:user-defined meta:name="OVERHEIDop.locatietype/OVERHEIDop.gebiedsmarkering">Punt</meta:user-defined>
    <meta:user-defined meta:name="DC.title">Gemeente Castricum, verleende vergunning voor het plaatsen van een afvalcontainer van donderdag 23 januari 2025 tot en met donderdag 13 februari 2025 voor de Marshallstraat 16 in Castricum, verzenddatum 22 januari 2025 (Z2025-00000349)</meta:user-defined>
    <meta:user-defined meta:name="DCTERMS.W3CDTF/DCTERMS.available">2025-01-24</meta:user-defined>
    <meta:user-defined meta:name="DCTERMS.W3CDTF/OVERHEIDop.jaargang">2025</meta:user-defined>
    <meta:user-defined meta:name="OVERHEIDop.publicationIssue">30032</meta:user-defined>
    <meta:user-defined meta:name="OVERHEIDop.GmbID/DC.identifier">gmb-2025-30032</meta:user-defined>
    <meta:user-defined meta:name="OVERHEIDop.versieInformatie"/>
  </office:meta>
</office:document-meta>
</file>