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straat 22-1 1079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dakterras op de uitbouw</text:p>
            <text:p text:style-name="common-al">Zaakadres: Eemsstraat 22-1 1079TH Amsterdam</text:p>
            <text:p text:style-name="common-al">Datum ontvangst: 15-05-2025</text:p>
            <text:p text:style-name="common-al">Zaaknummer: Z2025-021080</text:p>
            <text:p text:style-name="common-al">DSO-nummer: 2025051500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80</meta:user-defined>
    <meta:user-defined meta:name="DCTERMS.abstract">maken dakterras op de uitbouw</meta:user-defined>
    <dc:language>nl</dc:language>
    <meta:user-defined meta:name="OVERHEIDop.locatietype/OVERHEIDop.gebiedsmarkering">Punt</meta:user-defined>
    <meta:user-defined meta:name="DC.title">Aanvraag omgevingsvergunning Eemsstraat 22-1 1079TH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319</meta:user-defined>
    <meta:user-defined meta:name="OVERHEIDop.GmbID/DC.identifier">gmb-2025-300319</meta:user-defined>
    <meta:user-defined meta:name="OVERHEIDop.versieInformatie"/>
  </office:meta>
</office:document-meta>
</file>