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huidige ophangconstructie en het stokkenklavier t.b.v. het uitbreiden van het carillon in de Grote Kerk (Rijksmonument)aan Hoofdstraat 76, 8162AL Epe (12808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huidige ophangconstructie en het stokkenklavier t.b.v. het uitbreiden van het carillon in de Grote Kerk (Rijksmonument) aan Hoofdstraat 76, 8162AL Epe.Datum besluit:  07-07-2025Zaaknummer:  1280875</text:p>
            <text:p text:style-name="common-al">
            <text:span text:style-name="nadrukvet"/>
          </text:p>
            <text:p text:style-name="common-al">
            <text:span text:style-name="nadrukvet">Bent u het niet eens met de vergunning? </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031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1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1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315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uitbreiden van de huidige ophangconstructie en het stokkenklavier t.b.v. het uitbreiden van het carillon in de Grote Kerk (Rijksmonument)aan Hoofdstraat 76, 8162AL Epe (1280875)</meta:user-defined>
    <meta:user-defined meta:name="DCTERMS.W3CDTF/DCTERMS.available">2025-07-09</meta:user-defined>
    <meta:user-defined meta:name="DCTERMS.W3CDTF/OVERHEIDop.jaargang">2025</meta:user-defined>
    <meta:user-defined meta:name="OVERHEIDop.publicationIssue">300316</meta:user-defined>
    <meta:user-defined meta:name="OVERHEIDop.GmbID/DC.identifier">gmb-2025-300316</meta:user-defined>
    <meta:user-defined meta:name="OVERHEIDop.versieInformatie"/>
  </office:meta>
</office:document-meta>
</file>