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arwaterweg 61 3762XV Soest, kappen van spa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5 een besluit genomen op de aanvraag met zaaknummer 1236415 voor een omgevingsvergunning voor het kappen van spar in de achtertuin op locatie Klaarwaterweg 61 3762XV Soest. 
De vergunning is toegekend en is aan de aanvrager verzonden op 07-07-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31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1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1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36415</meta:user-defined>
    <meta:user-defined meta:name="DCTERMS.abstract">kappen van spar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laarwaterweg 61 3762XV Soest, kappen van spar in de achtertuin</meta:user-defined>
    <meta:user-defined meta:name="DCTERMS.W3CDTF/DCTERMS.available">2025-07-09</meta:user-defined>
    <meta:user-defined meta:name="DCTERMS.W3CDTF/OVERHEIDop.jaargang">2025</meta:user-defined>
    <meta:user-defined meta:name="OVERHEIDop.publicationIssue">300314</meta:user-defined>
    <meta:user-defined meta:name="OVERHEIDop.GmbID/DC.identifier">gmb-2025-300314</meta:user-defined>
    <meta:user-defined meta:name="OVERHEIDop.versieInformatie"/>
  </office:meta>
</office:document-meta>
</file>