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zetten van agrarische bedrijfswoning naar plattelandswoning Abraham Kroesweg 32, 2742 K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gemeente Waddinxveen besloten om de beslistermijn van de aanvraag met kenmerk 2025-00011315 voor het omzetten van agrarische bedrijfswoning naar plattelandswoning op de locatie Abraham Kroesweg 32, 2742 K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03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3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zetten van agrarische bedrijfswoning naar plattelandswoning Abraham Kroesweg 32, 2742 KX Waddinx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13</meta:user-defined>
    <meta:user-defined meta:name="OVERHEIDop.GmbID/DC.identifier">gmb-2025-300313</meta:user-defined>
    <meta:user-defined meta:name="OVERHEIDop.versieInformatie"/>
  </office:meta>
</office:document-meta>
</file>