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aringparty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vrijdag 11 juli 2025 van 16:00 tot 21:00 uur</text:p>
            <text:p text:style-name="common-al">Locatie/adres: Kerkplein in Oostzaan</text:p>
            <text:p text:style-name="common-al">Verzenddatum: 7 juli 2025</text:p>
            <text:p text:style-name="common-al">Datum aanvraag vergunning: 25 juni 2025</text:p>
            <text:p text:style-name="common-al">Zaaknummer: 1839249</text:p>
            <text:p text:style-name="common-al"/>
            <text:p text:style-name="common-al">
            <text:span text:style-name="nadrukvet">Bezwaar indienen</text:span>
          </text:p>
            <text:p text:style-name="common-al">Belanghebbenden kunnen binnen 6 weken na verzenddatum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03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Haringparty 2025</meta:user-defined>
    <meta:user-defined meta:name="DCTERMS.W3CDTF/DCTERMS.available">2025-07-09</meta:user-defined>
    <meta:user-defined meta:name="DCTERMS.W3CDTF/OVERHEIDop.jaargang">2025</meta:user-defined>
    <meta:user-defined meta:name="OVERHEIDop.publicationIssue">300311</meta:user-defined>
    <meta:user-defined meta:name="OVERHEIDop.GmbID/DC.identifier">gmb-2025-300311</meta:user-defined>
    <meta:user-defined meta:name="OVERHEIDop.versieInformatie"/>
  </office:meta>
</office:document-meta>
</file>