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aan Slotgraskamp 38, 8162XV Epe (13086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erker aan Slotgraskamp 38, 8162XV Epe.Datum besluit:  07-07-2025Zaaknummer:  1308697</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3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153</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bouwen van een erkeraan Slotgraskamp 38, 8162XV Epe (1308697)</meta:user-defined>
    <meta:user-defined meta:name="DCTERMS.W3CDTF/DCTERMS.available">2025-07-09</meta:user-defined>
    <meta:user-defined meta:name="DCTERMS.W3CDTF/OVERHEIDop.jaargang">2025</meta:user-defined>
    <meta:user-defined meta:name="OVERHEIDop.publicationIssue">300310</meta:user-defined>
    <meta:user-defined meta:name="OVERHEIDop.GmbID/DC.identifier">gmb-2025-300310</meta:user-defined>
    <meta:user-defined meta:name="OVERHEIDop.versieInformatie"/>
  </office:meta>
</office:document-meta>
</file>