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J.E. de Witstraat 43, 1911GS Uitgeest, het plaatsen van een dakkapel aan de voorzijde van de woning, datum ontvangst 4 juli 2025 (Z2025-00004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03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93</meta:user-defined>
    <meta:user-defined meta:name="DCTERMS.abstract">J.E. de Witstraat 43, 1911GS Uitgeest, het plaatsen van een dakkapel aan de voorzijde van de woning, datum ontvangst 4 juli 2025 (Z2025-00004993)</meta:user-defined>
    <dc:language>nl</dc:language>
    <meta:user-defined meta:name="OVERHEIDop.locatietype/OVERHEIDop.gebiedsmarkering">Vlak</meta:user-defined>
    <meta:user-defined meta:name="DC.title">Gemeente Uitgeest, ontvangen aanvraag omgevingsvergunning, J.E. de Witstraat 43, 1911GS Uitgeest, het plaatsen van een dakkapel aan de voorzijde van de woning, datum ontvangst 4 juli 2025 (Z2025-00004993)</meta:user-defined>
    <meta:user-defined meta:name="DCTERMS.W3CDTF/DCTERMS.available">2025-07-09</meta:user-defined>
    <meta:user-defined meta:name="DCTERMS.W3CDTF/OVERHEIDop.jaargang">2025</meta:user-defined>
    <meta:user-defined meta:name="OVERHEIDop.publicationIssue">300309</meta:user-defined>
    <meta:user-defined meta:name="OVERHEIDop.GmbID/DC.identifier">gmb-2025-300309</meta:user-defined>
    <meta:user-defined meta:name="OVERHEIDop.versieInformatie"/>
  </office:meta>
</office:document-meta>
</file>