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Wijziging op het verleende vergunning, Voorweg 105A 2715NG Zoetermeer op 27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is een aanvraag Omgevingsvergunning ontvangen voor wijziging op het verleende vergunning op locatie Voorweg 105A 2715NG Zoetermeer. De aanvraag is geregistreerd onder zaaknummer 2025-0737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030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3719</meta:user-defined>
    <meta:user-defined meta:name="DCTERMS.abstract">Wijziging op verleende vergunning / het ophogen van het dak, wijzigen van de gevel, plaatsen raam en verbeteren van de fun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Wijziging op het verleende vergunning, Voorweg 105A 2715NG Zoetermeer op 27-05-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308</meta:user-defined>
    <meta:user-defined meta:name="OVERHEIDop.GmbID/DC.identifier">gmb-2025-300308</meta:user-defined>
    <meta:user-defined meta:name="OVERHEIDop.versieInformatie"/>
  </office:meta>
</office:document-meta>
</file>