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 aan Paasvuurweg 6, 8161CA Epe  (1315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aanleggen van een inrit aan Paasvuurweg 6, 8161CA Epe.</text:p>
            <text:p text:style-name="common-al">Datum besluit: 07-07-2025</text:p>
            <text:p text:style-name="common-al">Zaaknummer: 1315723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Rechtbank Gelderland binnen zes weken vanaf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 Voor het indienen van een beroepschrift moet u een bedrag aan de rechtbank betalen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030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0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314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inrit aan Paasvuurweg 6, 8161CA Epe  (1315723)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07</meta:user-defined>
    <meta:user-defined meta:name="OVERHEIDop.GmbID/DC.identifier">gmb-2025-300307</meta:user-defined>
    <meta:user-defined meta:name="OVERHEIDop.versieInformatie"/>
  </office:meta>
</office:document-meta>
</file>