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ae4392ab-6541-45ca-9710-698e6deedad3.png" manifest:media-type="image/x-eps"/>
  <manifest:file-entry manifest:full-path="Pictures/Picture7if28104a5-88c9-4429-9586-7fcc297de4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Salmstraat (elektrische deelauto-plaats)</text:p>
      <text:section text:name="regeling_id1-3-2" text:style-name="regeling">
        <text:section text:name="aanhef_id1-3-2-1" text:style-name="aanhef"/>
        <text:section text:name="regeling-tekst_id1-3-2-2" text:style-name="regeling-tekst">
          <text:section text:name="tekst_id1-3-2-2-1" text:style-name="tekst">
            <text:p text:style-name="common-al">(nabij kruispunt Stalpaertstraat)</text:p>
            <text:p text:style-name="common-al">zaak 1789691</text:p>
            <text:p text:style-name="tussenkopcur">Burgemeester en wethouders van Hilversum hebben het volgende overwogen;</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De gemeente stimuleert in haar beleid de inzet van (e-) deelauto’s om daarmee het autobezit terug te</text:p>
            <text:p text:style-name="common-al">dringen –en daarmee ook minder druk op de openbare ruimte-, bewust en selectief autogebruik te bevorderen en –met name in het geval van elektrische aandrijvingen- minder of geen vervuilende emissies uit te stoten.</text:p>
            <text:p text:style-name="common-al"/>
            <text:p text:style-name="common-al">In de omgeving van buurt Noord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ële) gebruiker. </text:p>
            <text:p text:style-name="common-al"/>
            <text:p text:style-name="common-al">De gelegenheid van een laadpaal met parkeervakken voor elektrische voertuigen in de Salmstraat nabij de Stalpaertstraat wordt gezien als een geschikte locatie voor het reserveren van een elektrische deelauto-parkeerplaats. </text:p>
            <text:p text:style-name="common-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common-al">Mede daarom is, alles afgewogen hebbende, het aanwijzen van een gereserveerde parkeerplaats voor een deelauto niet zodanig van omvang of consequentie dat deze niet goed zou kunnen worden vastgesteld en uitgevoerd.</text:p>
            <text:p text:style-name="common-al">De korpschef politie adviseert -in overeenstemming met artikel 24 van het BABW-  positief op de genoemde reservering van vakken aan de weg Salmstraat.</text:p>
            <text:p text:style-name="common-al">De weg Salmstraat is gelegen binnen deze gemeente en bij de gemeente in beheer en onderhoud.</text:p>
            <text:p text:style-name="common-al"/>
            <text:p text:style-name="common-al">Het ontwerp van dit besluit is op 9 mei 2025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p text:style-name="tussenkopcur">Burgemeester en wethouders van Hilversum besluiten;</text:p>
            <text:p text:style-name="common-al"/>
            <text:p text:style-name="common-al">1. Door het plaatsen van bord E8 -voertuigcategorie personenauto- van bijlage 1 van het Reglement verkeersregels en verkeertekens 1990, met een onderbord tekst ‘ Uitsluitend deelauto Greenwheels’ een parkeervakken langs de Salmstraat nabij kruispunt Stalpaertstraat aan te wijzen als een parkeervak uitsluitend bedoeld voor de voertuigcategorie personenauto tevens deelauto van de autodeelorganisatie Greenwheels (herkenbaar aan het bedrijfslogo) en daarmee tevens het parkeren van andere voertuigen op dit parkeervak te verbieden.</text:p>
            <text:p text:style-name="common-al"/>
            <text:p text:style-name="common-al">Hilversum, 4 juli 2025</text:p>
            <text:p text:style-name="common-al">Burgemeester en wethouders van Hilversum,</text:p>
            <text:p text:style-name="common-al">Namens dezen:</text:p>
            <text:p text:style-name="common-al">De portefeuillehouder verkeer,</text:p>
            <text:p text:style-name="common-al"/>
            <text:p text:style-name="common-al"/>
            <text:p text:style-name="common-al">J.E.M.G. Göbbels</text:p>
            <text:p text:style-name="common-al"/>
            <text:p text:style-name="common-al">Dit besluit wordt op 11 juli 2025 bekend gemaakt en is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common-al">Aan het behandelen van een beroepschrift en een verzoek tot voorlopige voorziening zijn kosten verbonden (griffierecht). De actuele bedragen kunt u opvragen bij de rechtbank of op www.rechtspraak.nl</text:p>
            <text:p text:style-name="common-al"/>
            <text:p text:style-name="common-al">Zaak 1789691</text:p>
            <text:p text:style-name="tussenkopcur">Bijlage schetsontwerp locatie</text:p>
            <text:p text:style-name="common-al">
            <draw:frame><draw:text-box><text:section text:name="plaatje_id1-3-2-2-1-39-1" text:style-name="plaatje">
              <text:p text:style-name="illustratie_id1-3-2-2-1-39-1-1"><draw:frame draw:style-name="illustratie_id1-3-2-2-1-39-1-1" text:anchor-type="paragraph" svg:width="153mm" svg:height="84.0056603773585mm"><draw:image xlink:href="Pictures/Picture6iae4392ab-6541-45ca-9710-698e6deedad3.png" xlink:type="simple"/></draw:frame></text:p>
            </text:section></draw:text-box></draw:frame>
          </text:p>
            <text:p text:style-name="last-al">
            <draw:frame><draw:text-box><text:section text:name="plaatje_id1-3-2-2-1-40-1" text:style-name="plaatje">
              <text:p text:style-name="illustratie_id1-3-2-2-1-40-1-1"><draw:frame draw:style-name="illustratie_id1-3-2-2-1-40-1-1" text:anchor-type="paragraph" svg:width="112.5mm" svg:height="121.89999999999999mm"><draw:image xlink:href="Pictures/Picture7if28104a5-88c9-4429-9586-7fcc297de44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30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ilversum - Aanwijzen gereserveerde parkeerplek deelauto - Sal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789691</meta:user-defined>
    <meta:user-defined meta:name="DCTERMS.abstract">Aanwijzen gereserveerde parkeerplek deelauto op de Salmstraat</meta:user-defined>
    <meta:user-defined meta:name="OVERHEIDop.verkeersbordcode">E8</meta:user-defined>
    <dc:language>nl</dc:language>
    <meta:user-defined meta:name="OVERHEIDop.locatietype/OVERHEIDop.gebiedsmarkering">Punt</meta:user-defined>
    <meta:user-defined meta:name="DC.title">Besluit Verkeersregeling Salmstraat (elektrische deelauto-plaats)</meta:user-defined>
    <meta:user-defined meta:name="DCTERMS.W3CDTF/DCTERMS.available">2025-07-11</meta:user-defined>
    <meta:user-defined meta:name="DCTERMS.W3CDTF/OVERHEIDop.jaargang">2025</meta:user-defined>
    <meta:user-defined meta:name="OVERHEIDop.publicationIssue">300305</meta:user-defined>
    <meta:user-defined meta:name="OVERHEIDop.GmbID/DC.identifier">gmb-2025-300305</meta:user-defined>
    <meta:user-defined meta:name="OVERHEIDop.versieInformatie"/>
  </office:meta>
</office:document-meta>
</file>