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30822655i96d16aaf-c331-483b-8d40-08e1f9f7b25a.png" manifest:media-type="image/x-eps"/>
  <manifest:file-entry manifest:full-path="Pictures/Picture2ied66359c-4802-4cc1-9703-07a2e1dfc5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Kamerlingh Onnesweg (deelauto-plaats)</text:p>
      <text:section text:name="regeling_id1-3-2" text:style-name="regeling">
        <text:section text:name="aanhef_id1-3-2-1" text:style-name="aanhef"/>
        <text:section text:name="regeling-tekst_id1-3-2-2" text:style-name="regeling-tekst">
          <text:section text:name="tekst_id1-3-2-2-1" text:style-name="tekst">
            <text:p text:style-name="common-al">(t.h.v. Radiostraat, noordelijke zijde, parkeerhaven)</text:p>
            <text:p text:style-name="common-al">zaak 1789691</text:p>
            <text:p text:style-name="tussenkopcur">Burgemeester en wethouders van Hilversum hebben het volgende overwogen;</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
            <text:p text:style-name="common-al">De gemeente stimuleert in haar beleid de inzet van (e-) deelauto’s om daarmee het autobezit terug te dringen –en daarmee ook minder druk op de openbare ruimte-, bewust en selectief autogebruik te bevorderen en –met name in het geval van elektrische aandrijvingen- minder of geen vervuilende emissies uit te stoten. Op termijn wordt  de deelauto ingewisseld voor een elektrisch aangedreven exemplaar.</text:p>
            <text:p text:style-name="common-al"/>
            <text:p text:style-name="common-al">In de omgeving van Astronomische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common-al"/>
            <text:p text:style-name="common-al">Een gelegenheid in de parkeerhaven van de Kamerlingh Onnesweg t.h.v. de Radiostraat wordt gezien als een geschikte locatie voor het reserveren van een deelauto-parkeerplaats. </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in overeenstemming met artikel 24 van het BABW-  positief op de genoemde reservering van vakken aan de weg Kamerlingh Onnesweg.</text:p>
            <text:p text:style-name="common-al">De weg Kamerlingh Onnesweg is gelegen binnen deze gemeente en bij de gemeente in beheer en onderhoud.</text:p>
            <text:p text:style-name="common-al"/>
            <text:p text:style-name="common-al">Het ontwerp van dit besluit is op 9 me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p text:style-name="tussenkopcur">Burgemeester en wethouders van Hilversum besluiten;</text:p>
            <text:p text:style-name="common-al"/>
            <text:p text:style-name="common-al">1. Door het plaatsen van bord E8 -voertuigcategorie personenauto- van bijlage 1 van het Reglement verkeersregels en verkeertekens 1990, met een onderbord tekst ‘ Uitsluitend deelauto Greenwheels’ een parkeerhaven langs de Kamerlingh Onnesweg t.h.v. de Radiostraat aan de noordelijke zijde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common-al"/>
            <text:p text:style-name="common-al"/>
            <text:p text:style-name="common-al">Hilversum, 4 juli 2025</text:p>
            <text:p text:style-name="common-al">Burgemeester en wethouders van Hilversum,</text:p>
            <text:p text:style-name="common-al">Namens dezen:</text:p>
            <text:p text:style-name="common-al">De portefeuillehouder verkeer,</text:p>
            <text:p text:style-name="common-al"/>
            <text:p text:style-name="common-al"/>
            <text:p text:style-name="common-al">J.E.M.G. Göbbels</text:p>
            <text:p text:style-name="common-al"/>
            <text:p text:style-name="common-al">Dit besluit wordt op 11 juli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common-al"/>
            <text:p text:style-name="common-al">Zaak 1789691</text:p>
            <text:p text:style-name="tussenkopcur">Bijlage schetsontwerp locatie</text:p>
            <text:p text:style-name="common-al">
            <draw:frame><draw:text-box><text:section text:name="plaatje_id1-3-2-2-1-40-1" text:style-name="plaatje">
              <text:p text:style-name="illustratie_id1-3-2-2-1-40-1-1"><draw:frame draw:style-name="illustratie_id1-3-2-2-1-40-1-1" text:anchor-type="paragraph" svg:width="153mm" svg:height="97.38113207547168mm"><draw:image xlink:href="Pictures/afb330822655i96d16aaf-c331-483b-8d40-08e1f9f7b25a.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01.5188679245283mm"><draw:image xlink:href="Pictures/Picture2ied66359c-4802-4cc1-9703-07a2e1dfc53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ilversum - Aanwijzen gereserveerde plek deelauto - Kamerlingh Onn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789691</meta:user-defined>
    <meta:user-defined meta:name="DCTERMS.abstract">Aanwijzen gereserveerde plek deelauto aan de Kamerlingh Onnesweg</meta:user-defined>
    <meta:user-defined meta:name="OVERHEIDop.verkeersbordcode">E8</meta:user-defined>
    <dc:language>nl</dc:language>
    <meta:user-defined meta:name="OVERHEIDop.locatietype/OVERHEIDop.gebiedsmarkering">Punt</meta:user-defined>
    <meta:user-defined meta:name="DC.title">Besluit Verkeersregeling Kamerlingh Onnesweg (deelauto-plaats)</meta:user-defined>
    <meta:user-defined meta:name="DCTERMS.W3CDTF/DCTERMS.available">2025-07-11</meta:user-defined>
    <meta:user-defined meta:name="DCTERMS.W3CDTF/OVERHEIDop.jaargang">2025</meta:user-defined>
    <meta:user-defined meta:name="OVERHEIDop.publicationIssue">300303</meta:user-defined>
    <meta:user-defined meta:name="OVERHEIDop.GmbID/DC.identifier">gmb-2025-300303</meta:user-defined>
    <meta:user-defined meta:name="OVERHEIDop.versieInformatie"/>
  </office:meta>
</office:document-meta>
</file>