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apunzel Festival + optredens Bløf, Hamlaa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1795</text:span>
          </text:p>
            <text:p text:style-name="common-al">
            <text:span text:style-name="nadrukvet"/>
          </text:p>
            <text:p text:style-name="common-al">
            <text:span text:style-name="nadrukvet">Algemene kenmerken van het evenement:</text:span>
          </text:p>
            <text:p text:style-name="common-al">Naam evenement: Rapunzel Festival + optredens Bløf</text:p>
            <text:p text:style-name="common-al">Locatie: Hamlaan te Vleuten</text:p>
            <text:p text:style-name="common-al"/>
            <text:p text:style-name="common-al">
            <text:span text:style-name="nadrukvet">Data en tijden evenement</text:span>:</text:p>
            <text:p text:style-name="common-al">Het evenement is op de onderstaande dagen en tijdstippen:</text:p>
            <text:p text:style-name="common-al">Van 4 september 2025 19:00 uur tot 4 september 2025 22:30 uur</text:p>
            <text:p text:style-name="common-al">Van 5 september 2025 16:00 uur tot 5 september 2025 23:59 uur</text:p>
            <text:p text:style-name="common-al">Van 6 september 2025 16:00 uur tot 6 september 2025 23:59 uur</text:p>
            <text:p text:style-name="common-al">Van 7 september 2025 12:00 uur tot 7 september 2025 20:00 uur</text:p>
            <text:p text:style-name="common-al">Van 9 september 2025 19:00 uur tot 9 september 2025 22:30 uur</text:p>
            <text:p text:style-name="common-al"/>
            <text:p text:style-name="common-al">Opbouw vanaf 30 augustus 2025 </text:p>
            <text:p text:style-name="common-al">Afbouw tot en met 11 september 2025</text:p>
            <text:p text:style-name="common-al">De volgende bijzonderheden zijn van toepassing op deze aanvraag:</text:p>
            <text:list text:style-name="id1-3-2-1-1-19">
              <text:list-item text:style-override="id1-3-2-1-1-19-1">
                <text:number>•</text:number>
                <text:p text:style-name="al">Versterkt geluid</text:p>
              </text:list-item>
              <text:list-item text:style-override="id1-3-2-1-1-19-2">
                <text:number>•</text:number>
                <text:p text:style-name="al">Bouwsels</text:p>
              </text:list-item>
              <text:list-item text:style-override="id1-3-2-1-1-19-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03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1795</meta:user-defined>
    <meta:user-defined meta:name="DCTERMS.abstract">Toelichting: Rapunzel Festival + optredens Bløf</meta:user-defined>
    <dc:language>nl</dc:language>
    <meta:user-defined meta:name="OVERHEIDop.locatietype/OVERHEIDop.gebiedsmarkering">Punt</meta:user-defined>
    <meta:user-defined meta:name="DC.title">Aangevraagde evenementenvergunningen, Rapunzel Festival + optredens Bløf, Hamlaan te Vleuten</meta:user-defined>
    <meta:user-defined meta:name="DCTERMS.W3CDTF/DCTERMS.available">2025-07-09</meta:user-defined>
    <meta:user-defined meta:name="DCTERMS.W3CDTF/OVERHEIDop.jaargang">2025</meta:user-defined>
    <meta:user-defined meta:name="OVERHEIDop.publicationIssue">300302</meta:user-defined>
    <meta:user-defined meta:name="OVERHEIDop.GmbID/DC.identifier">gmb-2025-300302</meta:user-defined>
    <meta:user-defined meta:name="OVERHEIDop.versieInformatie"/>
  </office:meta>
</office:document-meta>
</file>