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plaatsen bushalte Celsiusstraat Dedemsvaart</text:p>
      <text:section text:name="regeling_id1-3-2" text:style-name="regeling">
        <text:section text:name="aanhef_id1-3-2-1" text:style-name="aanhef">
          <text:section text:name="context_id1-3-2-1-1" text:style-name="context">
            <text:p text:style-name="context.al">zaaknummer 1067378</text:p>
            <text:p text:style-name="context_bottom"/>
          </text:section>
          <text:p text:style-name="aanhef_wie">Arjan Hiemstra/Sandro Vlug</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gemeente Hardenberg, de provincie Overijssel en vervoerder EBS het openbaar vervoer in de kern Dedemsvaart willen verbeteren;</text:p>
            <text:p text:style-name="tussenkopcur">-dat deze partijen deze verbetering wensen te realiseren door wijzigingen aan de lijnvoering en locaties van een aantal bushaltes aan te passen</text:p>
            <text:p text:style-name="tussenkopcur">-;dat de bestaande bushaltes Celsiusstraat circa 70 meter uit elkaar liggen;</text:p>
            <text:p text:style-name="tussenkopcur">-dat het met het oog op de verbetering van de busdiensten wenselijk is om de beide haltes tegenover elkaar te hebben liggen;</text:p>
            <text:p text:style-name="tussenkopcur">-dat de bestaande bushalte Celsiusstraat op de zuidelijke rijbaan daarom circa 90 meter in oostelijke richting verplaatst wordt;</text:p>
            <text:p text:style-name="tussenkopcur">-dat het treffen van de bovengenoemde verkeersmaatregelen op basis van artikel 2 van de WVW 1994 strekken tot: </text:p>
            <text:p text:style-name="tussenkopcur">het verzekeren van de veiligheid op de weg;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 </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verplaatsen van de halte Celsiusstraat gelegen op de zuidelijke rijbaan van de Langewijk met circa 90 meter in oostelijke richting ter hoogte van huisnummer 135 door het verwijderen van het bestaande bord L03 als bedoeld in bijlage I van het RVV 1990 en het plaatsen van bord L03 als bedoeld in bijlage I van het RVV 1990 op de nieuwe locatie circa 90 meter oostelijker ten opzichte van de huidige situatie. </text:p>
            <text:p text:style-name="common-al">dit besluit bekend te maken door middel van publicatie in het digitale Gemeenteblad.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juli 2025</text:span>
          </text:p>
          </text:section>
          <text:section text:name="ondertekening_id1-3-2-3-2">
            <text:p><text:span text:style-name="deze">Namens burgemeester en wethouders van de ge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p>
            </text:list-item>
          </text:list>
          <text:p text:style-name="bezwaarschrift_al">(<text:span text:style-name="nadrukcur">u kunt ook bezwaar maken tegen de kosten</text:span>)</text:p>
          <text:list text:style-name="id1-3-2-4-10">
            <text:list-item text:style-override="id1-3-2-4-10-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3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verplaatsen bushaltes - Celsiusstraat,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7379</meta:user-defined>
    <meta:user-defined meta:name="OVERHEIDop.verkeersbordcode">L3</meta:user-defined>
    <dc:language>nl</dc:language>
    <meta:user-defined meta:name="OVERHEIDop.locatietype/OVERHEIDop.gebiedsmarkering">Weg</meta:user-defined>
    <meta:user-defined meta:name="DC.title">Verkeersbesluit verplaatsen bushalte Celsiusstraat Dedemsvaart</meta:user-defined>
    <meta:user-defined meta:name="DCTERMS.W3CDTF/DCTERMS.available">2025-07-09</meta:user-defined>
    <meta:user-defined meta:name="OVERHEIDop.externeBijlage">situatieschets|exb-2025-25170</meta:user-defined>
    <meta:user-defined meta:name="DCTERMS.W3CDTF/OVERHEIDop.jaargang">2025</meta:user-defined>
    <meta:user-defined meta:name="OVERHEIDop.publicationIssue">300301</meta:user-defined>
    <meta:user-defined meta:name="OVERHEIDop.GmbID/DC.identifier">gmb-2025-300301</meta:user-defined>
    <meta:user-defined meta:name="OVERHEIDop.versieInformatie"/>
  </office:meta>
</office:document-meta>
</file>