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icture4i82c1b3bf-60e9-455a-81d9-a9c06b7571cd.png" manifest:media-type="image/x-eps"/>
  <manifest:file-entry manifest:full-path="Pictures/Picture5i2a0375e5-406f-4ca6-b64b-fa72569bbd99.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keersregeling Huygensstraat (deelauto-plaats)</text:p>
      <text:section text:name="regeling_id1-3-2" text:style-name="regeling">
        <text:section text:name="aanhef_id1-3-2-1" text:style-name="aanhef"/>
        <text:section text:name="regeling-tekst_id1-3-2-2" text:style-name="regeling-tekst">
          <text:section text:name="tekst_id1-3-2-2-1" text:style-name="tekst">
            <text:p text:style-name="common-al">(nabij kruispunt Simon Stevinweg )</text:p>
            <text:p text:style-name="common-al">zaak 1789691</text:p>
            <text:p text:style-name="tussenkopcur">Burgemeester en wethouders van Hilversum hebben het volgende overwogen;</text:p>
            <text:p text:style-name="common-al">Krachtens artikel 15 lid 1 van de Wegenverkeerswet 1994 (WVW 1994) dient een verkeersbesluit te worden genomen voor het plaatsen of verwijderen van de in artikel 12 van het Besluit administratieve bepalingen (BABW) inzake het wegverkeer opgenomen verkeerstekens, evenals voor onderborden voor zover daardoor een gebod of verbod ontstaat of wordt gewijzigd.</text:p>
            <text:p text:style-name="common-al"/>
            <text:p text:style-name="common-al">Er bestaat behoefte aan een aanvulling van de verkeerstekens in verband met de wens om meer mogelijkheden te bieden voor andere en of milieuvriendelijker vormen van vervoer.</text:p>
            <text:p text:style-name="common-al">De gemeente stimuleert in haar beleid de inzet van (e-) deelauto’s om daarmee het autobezit terug te dringen –en daarmee ook minder druk op de openbare ruimte-, bewust en selectief autogebruik te bevorderen en –met name in het geval van elektrische aandrijvingen- minder of geen vervuilende emissies uit te stoten.</text:p>
            <text:p text:style-name="common-al"/>
            <text:p text:style-name="common-al">In de omgeving van Johannes Geradtswegbuurt buurt is er een toenemende vraag naar deelautogebruik. Autodeelorganisaties wensen deelauto’s aan te bieden om aan deze vraag te voldoen. Daarom is er behoefte aan gereserveerde parkeergelegenheid voor deelauto’s. De deelauto heeft dan een beschikbare parkeerplek en is zichtbaar en vindbaar voor de (potentiële) gebruiker. </text:p>
            <text:p text:style-name="common-al"/>
            <text:p text:style-name="common-al">Een gelegenheid in de naast de speeltuin langs de weg Huygensstraat nabij de kruispunt Simon Stevinweg wordt gezien als een geschikte locatie voor het reserveren van een deelauto-parkeerplaats. </text:p>
            <text:p text:style-name="common-al">Het aanbieden van een deelauto heeft een positieve invloed op de beschikbare openbare ruimte, het milieu en bewustwording wat betreft het (energie)gebruik van vervoersmiddelen. Het aanwijzen van een openbare parkeerplaats daarbij past binnen het beleid van de gemeente. Het idee is dat het aanbieden en gebruik van een deelauto de parkeerdruk zal doen verminderen in de buurt. </text:p>
            <text:p text:style-name="common-al">Mede daarom is, alles afgewogen hebbende, het aanwijzen van een gereserveerde parkeerplaats voor een deelauto niet zodanig van omvang of consequentie dat deze niet goed zou kunnen worden vastgesteld en uitgevoerd.</text:p>
            <text:p text:style-name="common-al">De korpschef politie adviseert -in overeenstemming met artikel 24 van het BABW-  positief op de genoemde reservering van het parkeervak aan de weg Huygensstraat.</text:p>
            <text:p text:style-name="common-al">De weg Huygensstraat is gelegen binnen deze gemeente en bij de gemeente in beheer en onderhoud.</text:p>
            <text:p text:style-name="common-al"/>
            <text:p text:style-name="common-al">Het ontwerp van dit besluit is op 9 mei 2025 op de gebruikelijke wijze gepubliceerd in de Gooi en Eembode en een ieder is gedurende 6 weken in de gelegenheid gesteld om zijn of haar zienswijze ten aanzien van dit ontwerpbesluit kenbaar te maken, maar van deze mogelijkheid is geen gebruik gemaakt.</text:p>
            <text:p text:style-name="common-al"/>
            <text:p text:style-name="common-al">Op grond van artikel 18 van de WVW 1994 is het college bevoegd ten aanzien van het verkeer op de binnen deze gemeente gelegen wegen, welke niet onder het beheer van het rijk, de provincie of een waterschap vallen, de besluiten te nemen als bedoeld in artikel 12 van het BABW en het college heeft deze bevoegdheid gemandateerd aan de portefeuillehouder verkeer.</text:p>
            <text:p text:style-name="common-al">Bij ons besluit van 30 augustus 2005 is de uniforme openbare voorbereidingsprocedure, afdeling 3.4 Awb, van toepassing verklaard voor verkeersbesluiten (besluiten op grond van de WVW 1994, het Reglement verkeersregels en verkeerstekens 1990 en het BABW) met uitzondering van besluiten met betrekking tot gehandicaptenparkeerplaatsen op kenteken.</text:p>
            <text:p text:style-name="tussenkopcur">Burgemeester en wethouders van Hilversum besluiten;</text:p>
            <text:p text:style-name="common-al"/>
            <text:p text:style-name="common-al">1. Door het plaatsen van bord E8 -voertuigcategorie personenauto- van bijlage 1 van het Reglement verkeersregels en verkeertekens 1990, met een onderbord tekst ‘ Uitsluitend deelauto Greenwheels’ een parkeervak langs de weg Huygensstraat aan de noordelijkezijde bij de speeltuin nabij de Simon Stevinweg aan te wijzen als een parkeervak uitsluitend bedoeld voor de voertuigcategorie personenauto tevens deelauto van de autodeelorganisatie Greenwheels (herkenbaar aan het bedrijfslogo) en daarmee tevens het parkeren van andere voertuigen op dit parkeervak te verbieden.</text:p>
            <text:p text:style-name="common-al"/>
            <text:p text:style-name="common-al"/>
            <text:p text:style-name="common-al">Hilversum, 4 juli 2025</text:p>
            <text:p text:style-name="common-al">Burgemeester en wethouders van Hilversum,</text:p>
            <text:p text:style-name="common-al">Namens dezen:</text:p>
            <text:p text:style-name="common-al">De portefeuillehouder verkeer,</text:p>
            <text:p text:style-name="common-al"/>
            <text:p text:style-name="common-al"/>
            <text:p text:style-name="common-al">J.E.M.G. Göbbels</text:p>
            <text:p text:style-name="common-al"/>
            <text:p text:style-name="common-al">Dit besluit wordt op 11 juli 2025 bekend gemaakt en is gedurende 6 weken in zijn geheel in te zien op de website van de Staatscourant www.officielebekendmakingen.nl. Dit is de enige rechtsgeldige bekendmaking. Een gelijkluidend exemplaar met eventuele bijlagen is gedurende 6 weken in te zien op de website van de gemeente Hilversum (www.hilversum.nl/verkeersbesluiten). Op grond van de Algemene wet bestuursrecht kan, uitsluitend door degene die een zienswijze heeft ingediend tegen het ontwerpbesluit, binnen 6 weken na bovengenoemde datum van bekendmaking, tegen het definitieve besluit een gemotiveerd beroepschrift worden ingediend bij de rechtbank Midden-Nederland, afdeling bestuursrecht, o.v.v. bodemzaak, postbus 16005, 3500 DA Utrecht. In het beroepschrift moeten in ieder geval worden vermeld: uw naam, adres, datum en handtekening, een omschrijving van het besluit en de redenen waarom u het niet eens bent met het besluit. Ook moet u een kopie van dit besluit meesturen. </text:p>
            <text:p text:style-name="common-al">Dit besluit treedt een dag na bovenvermelde publicatiedatum in werking, ook al tekent u beroep aan. Wilt u voorkomen dat, zolang nog niet op uw beroepschrift is beslist, het besluit in werking treedt, dan kunt u aan de rechter een voorlopige voorziening (schorsing) vragen. U richt uw verzoek dan aan de voorzieningenrechter op bovengenoemd adres (o.v.v. voorlopige voorziening).</text:p>
            <text:p text:style-name="common-al">Aan het behandelen van een beroepschrift en een verzoek tot voorlopige voorziening zijn kosten verbonden (griffierecht). De actuele bedragen kunt u opvragen bij de rechtbank of op www.rechtspraak.nl</text:p>
            <text:p text:style-name="common-al"/>
            <text:p text:style-name="common-al">Zaak 1789691</text:p>
            <text:p text:style-name="tussenkopcur">Bijlage schetsontwerp locatie</text:p>
            <text:p text:style-name="common-al">
            <draw:frame><draw:text-box><text:section text:name="plaatje_id1-3-2-2-1-40-1" text:style-name="plaatje">
              <text:p text:style-name="illustratie_id1-3-2-2-1-40-1-1"><draw:frame draw:style-name="illustratie_id1-3-2-2-1-40-1-1" text:anchor-type="paragraph" svg:width="153mm" svg:height="73.22830188679245mm"><draw:image xlink:href="Pictures/Picture4i82c1b3bf-60e9-455a-81d9-a9c06b7571cd.png" xlink:type="simple"/></draw:frame></text:p>
            </text:section></draw:text-box></draw:frame>
          </text:p>
            <text:p text:style-name="last-al">
            <draw:frame><draw:text-box><text:section text:name="plaatje_id1-3-2-2-1-41-1" text:style-name="plaatje">
              <text:p text:style-name="illustratie_id1-3-2-2-1-41-1-1"><draw:frame draw:style-name="illustratie_id1-3-2-2-1-41-1-1" text:anchor-type="paragraph" svg:width="153mm" svg:height="109.40943396226413mm"><draw:image xlink:href="Pictures/Picture5i2a0375e5-406f-4ca6-b64b-fa72569bbd99.png" xlink:type="simple"/></draw:frame></text:p>
            </text:section></draw:text-box></draw:frame>
          </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0-1-1" style:parent-style-name="Standard">
      <style:paragraph-properties style:line-spacing="0mm" style:text-autospace="none" ofo:line-height="0.001cm"/>
    </style:style>
    <style:style style:family="graphic" style:name="illustratie_id1-3-2-2-1-40-1-1" style:parent-style-name="Standard">
      <style:graphic-properties style:horizontal-pos="left" style:horizontal-rel="paragraph" style:vertical-pos="top" style:vertical-rel="paragraph" style:wrap="none" ofo:margin-right="3mm"/>
    </style:style>
    <style:style style:family="paragraph" style:name="illustratie_id1-3-2-2-1-41-1-1" style:parent-style-name="Standard">
      <style:paragraph-properties style:line-spacing="0mm" style:text-autospace="none" ofo:line-height="0.001cm"/>
    </style:style>
    <style:style style:family="graphic" style:name="illustratie_id1-3-2-2-1-4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00300</text:span><text:line-break/><text:date style:data-style-name="dag" text:fixed="true" text:date-value="2025-07-11"/><text:line-break/><text:date style:data-style-name="jaar" text:fixed="true" text:date-value="2025-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0300</text:span><text:date style:data-style-name="nicedate" text:fixed="true" text:date-value="2025-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0300</text:span><text:date style:data-style-name="nicedate" text:fixed="true" text:date-value="2025-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Hilversum</meta:user-defined>
    <meta:user-defined meta:name="OVERHEID.Gemeente/OVERHEID.authority">Hilversum</meta:user-defined>
    <meta:user-defined meta:name="OVERHEID.Informatietype/DC.type">officiële publicatie</meta:user-defined>
    <meta:user-defined meta:name="OVERHEIDop.Rubriek/DC.type">verkeersbesluit of -mededeling</meta:user-defined>
    <meta:user-defined meta:name="OVERHEID.Gemeente/DCTERMS.publisher">Hilversu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2</meta:user-defined>
    <meta:user-defined meta:name="DCTERMS.alternative">Gemeente Hilversum - Gereserveerde parkeerplaats deelauto - Huygens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aak 1789691</meta:user-defined>
    <meta:user-defined meta:name="DCTERMS.abstract">Gereserveerde parkeerplaats deelauto op de Huygensstraat</meta:user-defined>
    <meta:user-defined meta:name="OVERHEIDop.verkeersbordcode">E8</meta:user-defined>
    <dc:language>nl</dc:language>
    <meta:user-defined meta:name="OVERHEIDop.locatietype/OVERHEIDop.gebiedsmarkering">Punt</meta:user-defined>
    <meta:user-defined meta:name="DC.title">Besluit Verkeersregeling Huygensstraat (deelauto-plaats)</meta:user-defined>
    <meta:user-defined meta:name="DCTERMS.W3CDTF/DCTERMS.available">2025-07-11</meta:user-defined>
    <meta:user-defined meta:name="DCTERMS.W3CDTF/OVERHEIDop.jaargang">2025</meta:user-defined>
    <meta:user-defined meta:name="OVERHEIDop.publicationIssue">300300</meta:user-defined>
    <meta:user-defined meta:name="OVERHEIDop.GmbID/DC.identifier">gmb-2025-300300</meta:user-defined>
    <meta:user-defined meta:name="OVERHEIDop.versieInformatie"/>
  </office:meta>
</office:document-meta>
</file>