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gestraat 51b, 5038S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ugustus 2024, geregistreerd onder zaak(nummer) Z2024-00006651, aangaande:</text:p>
            <text:p text:style-name="common-al">Omschrijving/naam: <text:span text:style-name="nadrukvet">optoppen met twee bouwlagen en verbouwen van appartementen</text:span></text:p>
            <text:p text:style-name="common-al">Locatie/adres: <text:span text:style-name="nadrukvet">Langestraat 51b, 5038S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6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65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3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51</meta:user-defined>
    <meta:user-defined meta:name="DCTERMS.abstract">Z2024-00006651 - optoppen met twee bouwlagen en verbouwen van appartementen</meta:user-defined>
    <dc:language>nl</dc:language>
    <meta:user-defined meta:name="OVERHEIDop.locatietype/OVERHEIDop.gebiedsmarkering">Vlak</meta:user-defined>
    <meta:user-defined meta:name="DC.title">Besluit op aanvraag omgevingsvergunning, Langestraat 51b, 5038SC Tilbu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30</meta:user-defined>
    <meta:user-defined meta:name="OVERHEIDop.GmbID/DC.identifier">gmb-2025-30030</meta:user-defined>
    <meta:user-defined meta:name="OVERHEIDop.versieInformatie"/>
  </office:meta>
</office:document-meta>
</file>