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plaatsen bushaltes De Magnolia Dedemsvaart</text:p>
      <text:section text:name="regeling_id1-3-2" text:style-name="regeling">
        <text:section text:name="aanhef_id1-3-2-1" text:style-name="aanhef">
          <text:section text:name="context_id1-3-2-1-1" text:style-name="context">
            <text:p text:style-name="context.al">zaaknummer 1067412</text:p>
            <text:p text:style-name="context_bottom"/>
          </text:section>
          <text:p text:style-name="aanhef_wie">Arjan Hiemstra/Sandro Vlug</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 Hardenberg, de provincie Overijssel en vervoerder EBS het openbaar vervoer in de kern Dedemsvaart willen verbeteren;</text:p>
            <text:p text:style-name="tussenkopcur">-dat deze partijen deze verbetering wensen te realiseren door wijzigingen aan de lijnvoering en locaties van een aantal bushaltes aan te passen;</text:p>
            <text:p text:style-name="tussenkopcur">-dat de bestaande bushaltes De Magnolia als gevolg van de voorgenomen wijzigingen worden verplaatst naar de Langewijk ter hoogte van huisnummer 244a en ten oosten van Egelantier huisnummer 67;</text:p>
            <text:p text:style-name="tussenkopcur">-dat in de huidige situatie op beide rijbanen van de Langewijk op deze plek geen halte gelegen is;  </text:p>
            <text:p text:style-name="tussenkopcur">-dat het met het oog op verkeersveiligheid van fietsers wenselijk is om ter hoogte van de nieuwe haltes een fietspad tussen het halteperron en het trottoir te realiseren;</text:p>
            <text:p text:style-name="tussenkopcur">-dat de huidige bushaltes De Magnolia komen te vervallen en worden verwijderd;dat het treffen van de bovengenoemde verkeersmaatregelen op basis van artikel 2 van de WVW 1994 strekken tot:</text:p>
            <text:p text:style-name="tussenkopcur">het verzekeren van de veiligheid op de weg;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 </text:p>
            <text:p text:style-name="tussenkopcur">-dat overeenkomstig artikel 24 van het Besluit Administratieve Bepalingen inzake het Wegverkeer overleg heeft plaatsgevonden met de verkeersadviseur van politie-eenheid Oost Nederland, district IJsselland, daartoe gemandateerd door de Korpschef.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verplaatsen van de halte De Magnolia naar de Langewijk door het plaatsen van bord L03 als bedoeld in bijlage I van het RVV 1990, alsmede de verhoogde halte en zwart witte tegels op de noordelijke rijbaan van de Langewijk ter hoogte van huisnummer 244a;</text:p>
            <text:p text:style-name="common-al">2. tot het verplaatsen van de halte De Magnolia naar de Langewijk door het plaatsen van het bord L03 als bedoeld in bijlage I van het RVV 1990, alsmede de verhoogde halte en zwart witte tegels op de zuidelijke rijbaan van de Langewijk ten oosten van Egelantier huisnummer 67;</text:p>
            <text:p text:style-name="common-al">3. het verwijderen van de bestaande bushaltes De Magnolia door het verwijderen van borden L03 als bedoeld in bijlage I van het RVV 1990, alsmede de verhoogde halte en zwart witte tegels op de huidige locaties;</text:p>
            <text:p text:style-name="common-al">4. het instellen van een verplicht fietspad op de noordelijke rijbaan van de Langewijk door het plaatsen van het bord G11 als bedoeld in bijlage I van het RVV 1990 ter hoogte van Langewijk huisnummer 244a en het plaatsen van het bord G12 als bedoeld in bijlage I van het RVV 1990 ter hoogte van Langewijk huisnummer 242;</text:p>
            <text:p text:style-name="common-al">5. het instellen van een verplicht fietspad op de zuidelijke rijbaan van de Langewijk door het plaatsen van het bord G11 als bedoeld in bijlage I van het RVV 1990 ter hoogte van Egelantier huisnummer 67 en het plaatsen van het bord G12 als bedoeld in bijlage I van het RVV 1990 ten oosten van de nieuw te realiseren halte;  </text:p>
            <text:list text:style-name="id1-3-2-2-1-6">
              <text:list-item text:style-override="id1-3-2-2-1-6-1">
                <text:number>6.</text:number>
                <text:p text:style-name="al">dit besluit bekend te maken door middel van publicatie in het digitale Gemeenteblad. </text:p>
              </text:list-item>
            </text:list>
            <text:p text:style-name="common-al">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2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verplaatsen bushalte - De Magnolia,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7412</meta:user-defined>
    <meta:user-defined meta:name="OVERHEIDop.verkeersbordcode">G11</meta:user-defined>
    <meta:user-defined meta:name="OVERHEIDop.verkeersbordcode">G12</meta:user-defined>
    <meta:user-defined meta:name="OVERHEIDop.verkeersbordcode">L3</meta:user-defined>
    <dc:language>nl</dc:language>
    <meta:user-defined meta:name="OVERHEIDop.locatietype/OVERHEIDop.gebiedsmarkering">Weg</meta:user-defined>
    <meta:user-defined meta:name="DC.title">Verkeersbesluit verplaatsen bushaltes De Magnolia Dedemsvaart</meta:user-defined>
    <meta:user-defined meta:name="DCTERMS.W3CDTF/DCTERMS.available">2025-07-09</meta:user-defined>
    <meta:user-defined meta:name="OVERHEIDop.externeBijlage">situatieschets|exb-2025-25169</meta:user-defined>
    <meta:user-defined meta:name="DCTERMS.W3CDTF/OVERHEIDop.jaargang">2025</meta:user-defined>
    <meta:user-defined meta:name="OVERHEIDop.publicationIssue">300298</meta:user-defined>
    <meta:user-defined meta:name="OVERHEIDop.GmbID/DC.identifier">gmb-2025-300298</meta:user-defined>
    <meta:user-defined meta:name="OVERHEIDop.versieInformatie"/>
  </office:meta>
</office:document-meta>
</file>