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aantal percelen grond gelegen in de gemeente Borger-Odoorn aan Enexis Netbeheer B.V. te verkopen. Het betreft de volgende percelen gelegen: </text:p>
            <text:p text:style-name="common-al">Nabij het Noorderdiep 47 te Nieuw-Buinen (Zaak 50305-2025), kadastraal bekend:</text:p>
            <text:list text:style-name="id1-3-2-1-1-3">
              <text:list-item text:style-override="id1-3-2-1-1-3-1">
                <text:number>•</text:number>
                <text:p text:style-name="al">gemeente Borger, Sectie R, nummer 403 (ged.) (ter grootte van ca. 26 m2).</text:p>
              </text:list-item>
            </text:list>
            <text:p text:style-name="common-al">Nabij het Noorderdiep 96 te Nieuw-Buinen (Zaak 50322-2025), kadastraal bekend:</text:p>
            <text:list text:style-name="id1-3-2-1-1-5">
              <text:list-item text:style-override="id1-3-2-1-1-5-1">
                <text:number>•</text:number>
                <text:p text:style-name="al">gemeente Borger, Sectie R, nummer 367 (ged.) (ter grootte van ca. 24 m2).</text:p>
              </text:list-item>
            </text:list>
            <text:p text:style-name="common-al">
            <text:span text:style-name="nadrukvet">Enexis Netbeheer is enige serieuze gegadigde</text:span>
          </text:p>
            <text:p text:style-name="common-al">De gemeente meent dat Enexis Netbeheer B.V. de enige serieuze gegadigde is omdat:</text:p>
            <text:list text:style-name="id1-3-2-1-1-8">
              <text:list-item text:style-override="id1-3-2-1-1-8-1">
                <text:number>•</text:number>
                <text:p text:style-name="al">De percelen grond zich lenen om ingezet te worden voor de aanleg van net- en of gasstations;</text:p>
              </text:list-item>
              <text:list-item text:style-override="id1-3-2-1-1-8-2">
                <text:number>•</text:number>
                <text:p text:style-name="al">Enexis Netbeheer op deze locatie de netbeheerder is;</text:p>
              </text:list-item>
              <text:list-item text:style-override="id1-3-2-1-1-8-3">
                <text:number>•</text:number>
                <text:p text:style-name="al">Enexis Netbeheer op de percelen een net- en of gasstation gaan realiseren voor levering van noodzakelijke nutsvoorzieningen;</text:p>
              </text:list-item>
              <text:list-item text:style-override="id1-3-2-1-1-8-4">
                <text:number>•</text:number>
                <text:p text:style-name="al">De aanleg noodzakelijk is voor een goede infrastructuur;</text:p>
              </text:list-item>
              <text:list-item text:style-override="id1-3-2-1-1-8-5">
                <text:number>•</text:number>
                <text:p text:style-name="al">Een goede infrastructuur een publiek belang is.</text:p>
              </text:list-item>
            </text:list>
            <text:p text:style-name="common-al">De gemeente is van mening dat Enexis Netbeheer B.V. gelet op bovenstaande criteria de enige serieuze gegadigde is voor aankoop van voorgenoemde percelen grond. Om die reden ziet de gemeente af van het bieden van gelegenheid aan andere geïnteresseerden om mee te dingen naar de betreffende percelen grond. </text:p>
            <text:p text:style-name="common-al">Heeft u vragen over de ligging van bovenstaande percelen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text:p>
            <text:p text:style-name="common-al">
            <text:span text:style-name="nadrukvet">Vervolgprocedure</text:span>
          </text:p>
            <text:p text:style-name="last-al">Wanneer er niet of niet tijdig een kort geding is aangespannen tegen de gemeente kan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2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verkoop grond</meta:user-defined>
    <meta:user-defined meta:name="DCTERMS.W3CDTF/DCTERMS.available">2025-07-11</meta:user-defined>
    <meta:user-defined meta:name="DCTERMS.W3CDTF/OVERHEIDop.jaargang">2025</meta:user-defined>
    <meta:user-defined meta:name="OVERHEIDop.publicationIssue">300297</meta:user-defined>
    <meta:user-defined meta:name="OVERHEIDop.GmbID/DC.identifier">gmb-2025-300297</meta:user-defined>
    <meta:user-defined meta:name="OVERHEIDop.versieInformatie"/>
  </office:meta>
</office:document-meta>
</file>