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7c7571f0-d042-4a5e-bdaa-468ecc236465.png" manifest:media-type="image/x-eps"/>
  <manifest:file-entry manifest:full-path="Pictures/Picture2i10249bd9-47d1-4ce3-b503-edab7f0954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Burgemeester Andriessenstraat (elektrische deelauto-plaats) </text:p>
      <text:section text:name="regeling_id1-3-2" text:style-name="regeling">
        <text:section text:name="aanhef_id1-3-2-1" text:style-name="aanhef"/>
        <text:section text:name="regeling-tekst_id1-3-2-2" text:style-name="regeling-tekst">
          <text:section text:name="tekst_id1-3-2-2-1" text:style-name="tekst">
            <text:p text:style-name="tussenkopcur">(nabij kruispunt Albertus Perkstraat ) </text:p>
            <text:p text:style-name="common-al">zaak 1789691</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passing van het huidige verkeerssituatie, waar er twee parkeerplaatsen zijn voor elektrisch laden aan de Burgemeester Andriessenstraat.  Dit besluit is genomen op 7 mei 2020. In verband met de wens om meer mogelijkheden te bieden voor andere en of milieuvriendelijker vormen van vervoer wordt één plek aangewezen voor een deelauto.</text:p>
            <text:p text:style-name="common-al">De gemeente stimuleert in haar beleid de inzet van (e-) deelauto’s om daarmee het autobezit terug te dringen –en daarmee ook minder druk op de openbare ruimte-, bewust en selectief autogebruik te bevorderen en –met name in het geval van elektrische aandrijvingen- minder of geen vervuilende emissies uit te stoten.</text:p>
            <text:p text:style-name="common-al">In de omgeving van Boomberg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common-al">De gelegenheid van een laadpaal met parkeervakken voor elektrische voertuigen in de Burgemeester Andriessenstraat nabij de Albertus Perkstraat wordt gezien als een geschikte locatie voor het reserveren van een elektrische deelauto-parkeerplaats. </text:p>
            <text:p text:style-name="common-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common-al">Mede daarom is, alles afgewogen hebbende, het aanwijzen van een gereserveerde parkeerplaats voor een deelauto niet zodanig van omvang of consequentie dat deze niet goed zou kunnen worden vastgesteld en uitgevoerd.</text:p>
            <text:p text:style-name="common-al">De korpschef politie adviseert -in overeenstemming met artikel 24 van het BABW-  positief op de genoemde reservering van parkeervak aan de weg Burgemeester Andriessenstraat.</text:p>
            <text:p text:style-name="common-al">De weg Burgemeester Andriessenstraat is gelegen binnen deze gemeente en bij de gemeente in beheer en onderhoud.</text:p>
            <text:p text:style-name="common-al">Het ontwerp van dit besluit is op 9 mei 2025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tussenkopcur">Burgemeester en wethouders van Hilversum besluiten;</text:p>
            <text:p text:style-name="common-al"/>
            <text:p text:style-name="common-al">1. Door het plaatsen van bord E8 -voertuigcategorie personenauto- van bijlage 1 van het Reglement verkeersregels en verkeertekens 1990, met een onderbord tekst ‘ Uitsluitend deelauto Greenwheels’ een parkeervakken langs de Burgemeester Andriessenstraat nabij kruispunt Albertus Perkweg aan te wijzen als een parkeervak uitsluitend bedoeld voor de voertuigcategorie personenauto tevens deelauto van de autodeelorganisatie Greenwheels (herkenbaar aan het bedrijfslogo) en daarmee tevens het parkeren van andere voertuigen op dit parkeervak te verbieden. </text:p>
            <text:p text:style-name="common-al"/>
            <text:p text:style-name="common-al"/>
            <text:p text:style-name="common-al">Hilversum, 3 juli 2025</text:p>
            <text:p text:style-name="common-al">Burgemeester en wethouders van Hilversum,</text:p>
            <text:p text:style-name="common-al">Namens dezen:</text:p>
            <text:p text:style-name="common-al">De portefeuillehouder verkeer,</text:p>
            <text:p text:style-name="common-al"/>
            <text:p text:style-name="common-al"/>
            <text:p text:style-name="common-al">J.E.M.G. Göbbels</text:p>
            <text:p text:style-name="common-al"/>
            <text:p text:style-name="common-al">Dit besluit wordt op 11 juli 2025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of op www.rechtspraak.nl</text:p>
            <text:p text:style-name="common-al"/>
            <text:p text:style-name="common-al">Zaak 1789691</text:p>
            <text:p text:style-name="tussenkopcur">Bijlage schetsontwerp locatie</text:p>
            <text:p text:style-name="common-al">
            <draw:frame><draw:text-box><text:section text:name="plaatje_id1-3-2-2-1-35-1" text:style-name="plaatje">
              <text:p text:style-name="illustratie_id1-3-2-2-1-35-1-1"><draw:frame draw:style-name="illustratie_id1-3-2-2-1-35-1-1" text:anchor-type="paragraph" svg:width="115.8mm" svg:height="75.8mm"><draw:image xlink:href="Pictures/Picture3i7c7571f0-d042-4a5e-bdaa-468ecc236465.png" xlink:type="simple"/></draw:frame></text:p>
            </text:section></draw:text-box></draw:frame>
          </text:p>
            <text:p text:style-name="last-al">
            <draw:frame><draw:text-box><text:section text:name="plaatje_id1-3-2-2-1-36-1" text:style-name="plaatje">
              <text:p text:style-name="illustratie_id1-3-2-2-1-36-1-1"><draw:frame draw:style-name="illustratie_id1-3-2-2-1-36-1-1" text:anchor-type="paragraph" svg:width="114.7mm" svg:height="93.69999999999999mm"><draw:image xlink:href="Pictures/Picture2i10249bd9-47d1-4ce3-b503-edab7f09540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2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ilversum - Aanwijzen gereserveerde deelautoplaats - Burgemeester Andrie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789691</meta:user-defined>
    <meta:user-defined meta:name="DCTERMS.abstract">Aanwijzen gereserveerde deelauto-plaats op de Burgemeester Andriessenstraat</meta:user-defined>
    <meta:user-defined meta:name="OVERHEIDop.verkeersbordcode">E8</meta:user-defined>
    <dc:language>nl</dc:language>
    <meta:user-defined meta:name="OVERHEIDop.locatietype/OVERHEIDop.gebiedsmarkering">Punt</meta:user-defined>
    <meta:user-defined meta:name="DC.title">Ontwerpbesluit Verkeersregeling Burgemeester Andriessenstraat (elektrische deelauto-plaats)</meta:user-defined>
    <meta:user-defined meta:name="DCTERMS.W3CDTF/DCTERMS.available">2025-07-11</meta:user-defined>
    <meta:user-defined meta:name="DCTERMS.W3CDTF/OVERHEIDop.jaargang">2025</meta:user-defined>
    <meta:user-defined meta:name="OVERHEIDop.publicationIssue">300295</meta:user-defined>
    <meta:user-defined meta:name="OVERHEIDop.GmbID/DC.identifier">gmb-2025-300295</meta:user-defined>
    <meta:user-defined meta:name="OVERHEIDop.versieInformatie"/>
  </office:meta>
</office:document-meta>
</file>