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wijzigen bushalte Zwiersstraat</text:p>
      <text:section text:name="regeling_id1-3-2" text:style-name="regeling">
        <text:section text:name="aanhef_id1-3-2-1" text:style-name="aanhef">
          <text:section text:name="context_id1-3-2-1-1" text:style-name="context">
            <text:p text:style-name="context.al">zaaknummer 1067445</text:p>
            <text:p text:style-name="context_bottom"/>
          </text:section>
          <text:p text:style-name="aanhef_wie">Arjan Hiemstra/Sandro Vlug</text:p>
          <text:section text:name="considerans_id1-3-2-1-3" text:style-name="considerans">
            <text:p text:style-name="tussenkopcur">Inleiding</text:p>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gemeente Hardenberg, de provincie Overijssel en vervoerder EBS het openbaar vervoer in de kern Dedemsvaart willen verbeteren;</text:p>
            <text:p text:style-name="tussenkopcur">-dat deze partijen deze verbetering wensen te realiseren door wijzigingen aan de lijnvoering en locaties van een aantal bushaltes aan te passen;</text:p>
            <text:p text:style-name="tussenkopcur">-dat de bestaande bushalte Zwiersstraat als gevolg van de voorgenomen wijzigingen verlengd dient te worden om ruimte te bieden aan twee bussen;</text:p>
            <text:p text:style-name="tussenkopcur">-dat deze ruimte aan de voorzijde van de huidige bushalte aanwezig is, maar dat dit ten koste gaat van vier openbare parkeerplaatsen</text:p>
            <text:p text:style-name="tussenkopcur">-dat gelet op de beschikbare parkeergelegenheden in de omgeving een verlies van vier openbare parkeerplaatsen acceptabel wordt geacht;</text:p>
            <text:p text:style-name="tussenkopcur">-dat het treffen van de bovengenoemde verkeersmaatregelen op basis van artikel 2 van de WVW 1994 strekken tot:</text:p>
            <text:p text:style-name="tussenkopcur">het verzekeren van de veiligheid op de weg;</text:p>
            <text:p text:style-name="tussenkopcur">het beschermen van weggebruikers en passagiers;het in stand houden van de weg en het waarborgen van de bruikbaarheid daarvan;</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verlengen van bushalte Zwiersstraat door het verplaatsen van bord L03 als bedoeld in bijlage I van het RVV 1990 circa 15 meter in westelijke richting, alsmede het doortrekken van de verhoogde halte en zwart witte tegels circa 15 meter in westelijke richting;</text:p>
            <text:p text:style-name="last-al">dit besluit bekend te maken door middel van publicatie in het digitale Gemeenteblad.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9 juli 2025</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amleider OG-In frastructuur, gebouwen en gronden. Domein Openbaar Gebied</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8">
            <text:list-item text:style-override="id1-3-2-4-8-1">
              <text:number>1.</text:number>
              <text:p text:style-name="al">uw naam en adres</text:p>
            </text:list-item>
            <text:list-item text:style-override="id1-3-2-4-8-2">
              <text:number>2.</text:number>
              <text:p text:style-name="al">de datum waarop u uw brief schrijft</text:p>
            </text:list-item>
            <text:list-item text:style-override="id1-3-2-4-8-3">
              <text:number>3.</text:number>
              <text:p text:style-name="al">waarom u het niet eens bent met het besluit </text:p>
            </text:list-item>
          </text:list>
          <text:p text:style-name="bezwaarschrift_al">(<text:span text:style-name="nadrukcur">u kunt ook bezwaar maken tegen de kosten</text:span>)</text:p>
          <text:list text:style-name="id1-3-2-4-10">
            <text:list-item text:style-override="id1-3-2-4-10-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02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wijzigen bushalte - Zwiersstraat,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7445</meta:user-defined>
    <meta:user-defined meta:name="OVERHEIDop.verkeersbordcode">L3</meta:user-defined>
    <dc:language>nl</dc:language>
    <meta:user-defined meta:name="OVERHEIDop.locatietype/OVERHEIDop.gebiedsmarkering">Weg</meta:user-defined>
    <meta:user-defined meta:name="DC.title">Verkeersbesluit wijzigen bushalte Zwiersstraat</meta:user-defined>
    <meta:user-defined meta:name="DCTERMS.W3CDTF/DCTERMS.available">2025-07-09</meta:user-defined>
    <meta:user-defined meta:name="OVERHEIDop.externeBijlage">situatieschets|exb-2025-25168</meta:user-defined>
    <meta:user-defined meta:name="DCTERMS.W3CDTF/OVERHEIDop.jaargang">2025</meta:user-defined>
    <meta:user-defined meta:name="OVERHEIDop.publicationIssue">300294</meta:user-defined>
    <meta:user-defined meta:name="OVERHEIDop.GmbID/DC.identifier">gmb-2025-300294</meta:user-defined>
    <meta:user-defined meta:name="OVERHEIDop.versieInformatie"/>
  </office:meta>
</office:document-meta>
</file>