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groten van de woning, Stienstrawei 1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groten van de woning, Stienstrawei 18, Boelenslaan</text:p>
            <text:p text:style-name="common-al">Zaaknummer: Z2025-001138</text:p>
            <text:p text:style-name="common-al">Zaakadres: Stienstrawei 18, Boelenslaan</text:p>
            <text:p text:style-name="common-al">Omschrijving: het vergroten van de woning</text:p>
            <text:p text:style-name="last-al">Datum ontvangst: 03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2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groten van de woning, Stienstrawei 18, Boelenslaa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93</meta:user-defined>
    <meta:user-defined meta:name="OVERHEIDop.GmbID/DC.identifier">gmb-2025-300293</meta:user-defined>
    <meta:user-defined meta:name="OVERHEIDop.versieInformatie"/>
  </office:meta>
</office:document-meta>
</file>