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bushalte Zuidwolderstraat Dedemsvaart</text:p>
      <text:section text:name="regeling_id1-3-2" text:style-name="regeling">
        <text:section text:name="aanhef_id1-3-2-1" text:style-name="aanhef">
          <text:section text:name="context_id1-3-2-1-1" text:style-name="context">
            <text:p text:style-name="context.al">zaaknummer 1067478</text:p>
            <text:p text:style-name="context_bottom"/>
          </text:section>
          <text:p text:style-name="aanhef_wie">Arjan Hiemstra/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het wenselijk is om een tijdelijke bushalte aan de Zuidwolderstraat direct ten zuiden van de afrit van de N377 ter hoogte van de bestaande parkeerhaven met het informatiebord te realiseren;</text:p>
            <text:p text:style-name="tussenkopcur">-dat voor een permanente locatie nader onderzoek wordt gedaan voor een bushalte op de Zuidwolderstraat of op de Langewijk;</text:p>
            <text:p text:style-name="tussenkopcur">-dat het treffen van de bovengenoemde verkeersmaatregelen op basis van artikel 2 van de WVW 1994 strekken tot: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bushalte door het plaatsen van bord L03 als bedoeld in bijlage I van het RVV 1990, alsmede de zwart witte tegels op de huidige parkeerhaven langs de Zuidwolderstraat direct ten zuiden van de afrit van de N377;</text:p>
            <text:p text:style-name="common-al">dit besluit bekend te maken door middel van publicatie in het digitale Gemeenteblad.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2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bushalte - Zuidwolderstraat,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478</meta:user-defined>
    <meta:user-defined meta:name="OVERHEIDop.verkeersbordcode">L3</meta:user-defined>
    <dc:language>nl</dc:language>
    <meta:user-defined meta:name="OVERHEIDop.locatietype/OVERHEIDop.gebiedsmarkering">Punt</meta:user-defined>
    <meta:user-defined meta:name="DC.title">Verkeersbesluit instellen bushalte Zuidwolderstraat Dedemsvaart</meta:user-defined>
    <meta:user-defined meta:name="DCTERMS.W3CDTF/DCTERMS.available">2025-07-09</meta:user-defined>
    <meta:user-defined meta:name="OVERHEIDop.externeBijlage">situatieschets|exb-2025-25167</meta:user-defined>
    <meta:user-defined meta:name="DCTERMS.W3CDTF/OVERHEIDop.jaargang">2025</meta:user-defined>
    <meta:user-defined meta:name="OVERHEIDop.publicationIssue">300292</meta:user-defined>
    <meta:user-defined meta:name="OVERHEIDop.GmbID/DC.identifier">gmb-2025-300292</meta:user-defined>
    <meta:user-defined meta:name="OVERHEIDop.versieInformatie"/>
  </office:meta>
</office:document-meta>
</file>