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bushalte Langewijk Dedemsvaart</text:p>
      <text:section text:name="regeling_id1-3-2" text:style-name="regeling">
        <text:section text:name="aanhef_id1-3-2-1" text:style-name="aanhef">
          <text:section text:name="context_id1-3-2-1-1" text:style-name="context">
            <text:p text:style-name="context.al">zaaknummer 1067511</text:p>
            <text:p text:style-name="context_bottom"/>
          </text:section>
          <text:p text:style-name="aanhef_wie">Arjan Hiemstra/Sandro Vlug</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gemeente Hardenberg, de provincie Overijssel en vervoerder EBS het openbaar vervoer in de kern Dedemsvaart willen verbeteren;</text:p>
            <text:p text:style-name="tussenkopcur">-dat deze partijen deze verbetering wensen te realiseren door wijzigingen aan de lijnvoering en locaties van een aantal bushaltes aan te passen;</text:p>
            <text:p text:style-name="tussenkopcur">-dat het wenselijk is om een tijdelijke bushalte op de zuidelijke rijbaan van de Langewijk te realiseren ter hoogte van huisnummer 53;</text:p>
            <text:p text:style-name="tussenkopcur">-dat voor een permanente locatie nader onderzoek wordt gedaan voor een bushalte op een andere locatie;</text:p>
            <text:p text:style-name="tussenkopcur">-dat in de huidige situatie op deze plek geen halte gelegen is;</text:p>
            <text:p text:style-name="tussenkopcur">-dat het realiseren van een tijdelijke bushalte voorziet in het faciliteren van buslijn 31 en 129;</text:p>
            <text:p text:style-name="tussenkopcur">-dat het instellen van een bushalte ten koste gaat van twee openbare parkeerplaatsen zolang de bushalte op deze locatie aanwezig is;</text:p>
            <text:p text:style-name="tussenkopcur">-dat gelet op de beschikbare parkeergelegenheden in de omgeving een verlies van twee openbare parkeerplaatsen acceptabel wordt geacht;</text:p>
            <text:p text:style-name="tussenkopcur">-dat het treffen van de bovengenoemde verkeersmaatregelen op basis van artikel 2 van de WVW 1994 strekken tot:</text:p>
            <text:p text:style-name="tussenkopcur">het verzekeren van de veiligheid op de weg;</text:p>
            <text:p text:style-name="tussenkopcur">het beschermen van weggebruikers en passagiers;het in stand houden van de weg en het waarborgen van de bruikbaarheid daarvan;het zoveel mogelijk waarborgen van de vrijheid van het verkeer;</text:p>
            <text:p text:style-name="tussenkopcur"> 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 </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bushalte door het plaatsen van bord L03 als bedoeld in bijlage I van het RVV 1990, alsmede de en zwart witte tegels op de zuidelijke rijbaan van de Langewijk ter hoogte van huisnummer 53;</text:p>
            <text:p text:style-name="common-al">dit besluit bekend te maken door middel van publicatie in het digitale Gemeenteblad.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juli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p>
            </text:list-item>
          </text:list>
          <text:p text:style-name="bezwaarschrift_al">(<text:span text:style-name="nadrukcur">u kunt ook bezwaar maken tegen de kosten</text:span>)</text:p>
          <text:list text:style-name="id1-3-2-4-10">
            <text:list-item text:style-override="id1-3-2-4-10-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2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instellen bushalte - Langewijk,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7511</meta:user-defined>
    <meta:user-defined meta:name="OVERHEIDop.verkeersbordcode">L3</meta:user-defined>
    <dc:language>nl</dc:language>
    <meta:user-defined meta:name="OVERHEIDop.locatietype/OVERHEIDop.gebiedsmarkering">Punt</meta:user-defined>
    <meta:user-defined meta:name="DC.title">Verkeersbesluit instellen bushalte Langewijk Dedemsvaart</meta:user-defined>
    <meta:user-defined meta:name="DCTERMS.W3CDTF/DCTERMS.available">2025-07-09</meta:user-defined>
    <meta:user-defined meta:name="OVERHEIDop.externeBijlage">situatieschets|exb-2025-25166</meta:user-defined>
    <meta:user-defined meta:name="DCTERMS.W3CDTF/OVERHEIDop.jaargang">2025</meta:user-defined>
    <meta:user-defined meta:name="OVERHEIDop.publicationIssue">300290</meta:user-defined>
    <meta:user-defined meta:name="OVERHEIDop.GmbID/DC.identifier">gmb-2025-300290</meta:user-defined>
    <meta:user-defined meta:name="OVERHEIDop.versieInformatie"/>
  </office:meta>
</office:document-meta>
</file>