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ndeliersstraat 113, 5021H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ei 2025, geregistreerd onder zaak(nummer) Z2025-00006224, aangaande:</text:p>
            <text:p text:style-name="common-al">Omschrijving/naam: <text:span text:style-name="nadrukvet">plaatsen roerende zaken i.v.m. bouwactiviteiten - plaatsen van een container</text:span></text:p>
            <text:p text:style-name="common-al">Locatie/adres: <text:span text:style-name="nadrukvet">Vendeliersstraat 113, 5021H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2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2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24</meta:user-defined>
    <meta:user-defined meta:name="DCTERMS.abstract">Z2025-00006224 - plaatsen roerende zaken i.v.m. bouwactiviteiten  - plaatsen van een 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Vendeliersstraat 113, 5021HR Ti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83</meta:user-defined>
    <meta:user-defined meta:name="OVERHEIDop.GmbID/DC.identifier">gmb-2025-300283</meta:user-defined>
    <meta:user-defined meta:name="OVERHEIDop.versieInformatie"/>
  </office:meta>
</office:document-meta>
</file>