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en dixi van 4/7/25 t/m 3/1/26, Boekenrodelaan t.h.v. nr. 2 en 8, 1181 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li 2025 een aanvraag voor een omgevingsvergunning ontvangen. De vergunning is aangevraagd voor het plaatsen van een puincontainer en dixi van 4/7/25 t/m 3/1/26 op locatie Boekenrodelaan t.h.v. nr. 2 en 8, 1181 AN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7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2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6</meta:user-defined>
    <meta:user-defined meta:name="DCTERMS.abstract">Betreft: aanvraag op locatie Boekenrodelaan t.h.v. nr. 2 en 8, 1181 AN,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en dixi van 4/7/25 t/m 3/1/26, Boekenrodelaan t.h.v. nr. 2 en 8, 1181 AN, Amstelve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81</meta:user-defined>
    <meta:user-defined meta:name="OVERHEIDop.GmbID/DC.identifier">gmb-2025-300281</meta:user-defined>
    <meta:user-defined meta:name="OVERHEIDop.versieInformatie"/>
  </office:meta>
</office:document-meta>
</file>