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Sluiswachter 24, 1911JK Uitgeest, het plaatsen van een dakkapel aan de voorzijde van de woning , verzenddatum 7 juli 2025 (Z2025-00002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02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2</meta:user-defined>
    <meta:user-defined meta:name="DCTERMS.abstract">De Sluiswachter 24, 1911JK Uitgeest, het plaatsen van een dakkapel aan de voorzijde van de woning , verzenddatum 7 juli 2025 (Z2025-00002982)</meta:user-defined>
    <dc:language>nl</dc:language>
    <meta:user-defined meta:name="OVERHEIDop.locatietype/OVERHEIDop.gebiedsmarkering">Vlak</meta:user-defined>
    <meta:user-defined meta:name="DC.title">Gemeente Uitgeest, aanvraag omgevingsvergunning (regulier) verleend, De Sluiswachter 24, 1911JK Uitgeest, het plaatsen van een dakkapel aan de voorzijde van de woning , verzenddatum 7 juli 2025 (Z2025-00002982)</meta:user-defined>
    <meta:user-defined meta:name="DCTERMS.W3CDTF/DCTERMS.available">2025-07-09</meta:user-defined>
    <meta:user-defined meta:name="DCTERMS.W3CDTF/OVERHEIDop.jaargang">2025</meta:user-defined>
    <meta:user-defined meta:name="OVERHEIDop.publicationIssue">300277</meta:user-defined>
    <meta:user-defined meta:name="OVERHEIDop.GmbID/DC.identifier">gmb-2025-300277</meta:user-defined>
    <meta:user-defined meta:name="OVERHEIDop.versieInformatie"/>
  </office:meta>
</office:document-meta>
</file>