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 (na aanpassen): 2025031302116, Dahliahof 6 2643M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(len)</text:p>
            <text:p text:style-name="common-al">DSO-Verzoeknummer: 2025031302116</text:p>
            <text:p text:style-name="common-al">Locatie: Dahliahof 6 2643M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Datum besluit: 07-07-2025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02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2793</meta:user-defined>
    <meta:user-defined meta:name="DCTERMS.abstract">Bouwen dakkapel(l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e aanvraag omgevingsvergunning (na aanpassen): 2025031302116, Dahliahof 6 2643MZ Pijnack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73</meta:user-defined>
    <meta:user-defined meta:name="OVERHEIDop.GmbID/DC.identifier">gmb-2025-300273</meta:user-defined>
    <meta:user-defined meta:name="OVERHEIDop.versieInformatie"/>
  </office:meta>
</office:document-meta>
</file>