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6-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1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6-1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PACT Woensel ZUID </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1 juli 2025 heeft besloten, </text:p>
            <text:p text:style-name="al">Overwegende dat het gemeentebestuur, mede door haar besluit deel te nemen aan het Nationaal Programma Leefbaarheid en Veiligheid, door middel van deze subsidieregeling activiteiten en samenwerkingsafspraken wil stimuleren die bijdragen aan de doelstellingen van het PACT Woensel ZUID zoals beschreven in het Uitvoeringsprogramma PACT Woensel ZUID 2024-2026;</text:p>
            <text:p text:style-name="al">en gelet op: </text:p>
            <text:p text:style-name="al">- de ASV Eindhoven; </text:p>
            <text:p text:style-name="al">- titel 4.2 van de Algemene wet bestuursrecht; </text:p>
            <text:p text:style-name="al"/>
            <text:p text:style-name="al">vast te stellen de Subsidieregeling PACT Woensel 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ASV Eindhoven wordt in deze subsidieregeling verstaan onder: </text:p>
            <text:list text:style-name="id1-3-2-2-1-3">
              <text:list-item text:style-override="id1-3-2-2-1-3-1">
                <text:number>-</text:number>
                <text:p text:style-name="al">Alliantie: samenwerkingsverband dat bestaat uit organisaties die betrokken zijn bij de aanpak van het Nationaal Programma Leefbaarheid en Veiligheid in Woensel Zuid; </text:p>
              </text:list-item>
              <text:list-item text:style-override="id1-3-2-2-1-3-2">
                <text:number>-</text:number>
                <text:p text:style-name="al">Alliantieraad: gremium waarin bestuurders van alle partners van de alliantie in vertegenwoordigd zijn. Zij komen 4 x per jaar bijeen onder voorzitterschap van de burgemeester van de gemeente Eindhoven; </text:p>
              </text:list-item>
              <text:list-item text:style-override="id1-3-2-2-1-3-3">
                <text:number>-</text:number>
                <text:p text:style-name="al">Coalitie: een verband van een deel van de deelnemers uit de Alliantie die op een bepaald thema/activiteit samenwerken; </text:p>
              </text:list-item>
              <text:list-item text:style-override="id1-3-2-2-1-3-4">
                <text:number>-</text:number>
                <text:p text:style-name="al">Coalitieplan: het plan wat volgens vastgesteld format wordt gemaakt om activiteiten van meerdere organisaties op een thema/activiteit te beschrijven; </text:p>
              </text:list-item>
              <text:list-item text:style-override="id1-3-2-2-1-3-5">
                <text:number>-</text:number>
                <text:p text:style-name="al">Dagelijks bestuur: ten minste een afvaardiging van bestuurders van Alliantie-leden die optreden als dagelijks bestuur; zij komen maandelijks bijeen met een onafhankelijke voorzitter. De directeur van het Programmabureau is secretaris van dit overleg; </text:p>
              </text:list-item>
              <text:list-item text:style-override="id1-3-2-2-1-3-6">
                <text:number>-</text:number>
                <text:p text:style-name="al">Nationaal Programma Leefbaarheid en Veiligheid (NPLV): een meerjarig programma onder regie van het Ministerie van Binnenlandse zaken (BZK) gericht op het terugdringen van de kansenongelijkheid in 20 focus gebieden in 19 gemeenten in Nederland; </text:p>
              </text:list-item>
              <text:list-item text:style-override="id1-3-2-2-1-3-7">
                <text:number>-</text:number>
                <text:p text:style-name="al">PACT Woensel Zuid: samenwerking van partners die samen optrekken om zich in te zetten voor het realiseren van ambities en doelen die leiden tot het (structureel) verbeteren van de Leefbaarheid en Veiligheid in Woensel Zuid; </text:p>
              </text:list-item>
              <text:list-item text:style-override="id1-3-2-2-1-3-8">
                <text:number>-</text:number>
                <text:p text:style-name="al">Programmabureau: een onafhankelijk opererend team onder leiding van Programmadirecteur en is belast met de dagelijkse leiding over de Alliantie en de activiteiten/initiatieven die vanuit de Alliantie in Woensel-Zuid geïnitieerd zijn/worden; </text:p>
              </text:list-item>
              <text:list-item text:style-override="id1-3-2-2-1-3-9">
                <text:number>-</text:number>
                <text:p text:style-name="al">Regeling Kansrijke Wijk: regeling waarin financiële middelen kunnen worden aangevraagd middels een Specifieke Uitkering (SPUK) voor de uitvoering van het NPLV; </text:p>
              </text:list-item>
              <text:list-item text:style-override="id1-3-2-2-1-3-10">
                <text:number>-</text:number>
                <text:p text:style-name="al">Stedelijk Focus gebied: aangewezen gebied vanuit NPLV; in Eindhoven Woensel Zuid. Dit gebied omvat 3 wijken: Oud Woensel, Erp en Begijnbroek, deze bestaan uit 17 buurten.</text:p>
              </text:list-item>
            </text:list>
          </text:section>
          <text:section text:name="artikel_id1-3-2-2-2" text:style-name="artikel">
            <text:p text:style-name="artikel_kop_titel"><text:span text:style-name="artikel_kop_label">Artikel</text:span> <text:span text:style-name="artikel_kop_nr">2</text:span> Activiteiten </text:p>
            <text:list text:style-name="id1-3-2-2-2-2">
              <text:list-item text:style-override="id1-3-2-2-2-2">
                <text:number>1.</text:number>
                <text:p text:style-name="al">Een eenmalige projectsubsidie kan uitsluitend worden verstrekt voor activiteiten die binnen het stedelijk focusgebied Woensel Zuid bijdragen aan een van de doelstellingen uit artikel 5, artikel 6, artikel 7 en artikel 9 van de Regeling kansrijke wijk, zijnde:  </text:p>
              </text:list-item>
            </text:list>
            <text:list text:style-name="id1-3-2-2-2-3">
              <text:list-item text:style-override="id1-3-2-2-2-3-1">
                <text:number>a.</text:number>
                <text:p text:style-name="al">preventie van armoede en schulden; </text:p>
              </text:list-item>
              <text:list-item text:style-override="id1-3-2-2-2-3-2">
                <text:number>b.</text:number>
                <text:p text:style-name="al">veerkracht en weerbaarheid ten behoeve van sociale stabiliteit; </text:p>
              </text:list-item>
              <text:list-item text:style-override="id1-3-2-2-2-3-3">
                <text:number>c.</text:number>
                <text:p text:style-name="al">re-integratie, zijnde begeleiding gericht op het vinden van duurzame betaalde arbeid; </text:p>
              </text:list-item>
              <text:list-item text:style-override="id1-3-2-2-2-3-4">
                <text:number>d.</text:number>
                <text:p text:style-name="al">ontwikkeling van het jonge kind in de voorschoolse en vroegschoolse periode voor een goede start in zijn of haar schoolloopbaan.</text:p>
              </text:list-item>
            </text:list>
            <text:list text:style-name="id1-3-2-2-2-4">
              <text:list-item text:style-override="id1-3-2-2-2-4">
                <text:number>2.</text:number>
                <text:p text:style-name="al">In aanvulling op het eerste lid kan ook subsidie worden verstrekt voor activiteiten die binnen het stedelijk focusgebied Woensel Zuid bijdragen aan een integrale combinatie van de thema’s en activiteiten uit het eerste lid.  </text:p>
              </text:list-item>
              <text:list-item text:style-override="id1-3-2-2-2-5">
                <text:number>3.</text:number>
                <text:p text:style-name="al">Om in aanmerking te komen voor subsidie: </text:p>
              </text:list-item>
            </text:list>
            <text:list text:style-name="id1-3-2-2-2-6">
              <text:list-item text:style-override="id1-3-2-2-2-6-1">
                <text:number>a.</text:number>
                <text:p text:style-name="al">is sprake van een samenwerking in een coalitie en een, door deelnemers van de coalitie, aangewezen penvoerder;  </text:p>
              </text:list-item>
              <text:list-item text:style-override="id1-3-2-2-2-6-2">
                <text:number>b.</text:number>
                <text:p text:style-name="al">is een coalitieplan opgesteld volgens een daartoe door het college vastgesteld format, welke besproken is in het Dagelijks bestuur en aldaar een positieve beoordeling heeft gekregen. Waarbij het coalitieplan in ieder geval een beschrijving bevat van: </text:p>
              </text:list-item>
              <text:list-item text:style-override="id1-3-2-2-2-6-3">
                <text:number>I.</text:number>
                <text:p text:style-name="al">de activiteiten en op welke wijze deze activiteiten bijdrage aan de plannen van de coalitie die ten minste twee jaren bestrijken; </text:p>
              </text:list-item>
              <text:list-item text:style-override="id1-3-2-2-2-6-4">
                <text:number>II.</text:number>
                <text:p text:style-name="al">de te verwachten impact van de activiteiten. Daarbij dienen de resultaten en impact en input tot elkaar in verhouding te staan;  </text:p>
              </text:list-item>
              <text:list-item text:style-override="id1-3-2-2-2-6-5">
                <text:number>III.</text:number>
                <text:p text:style-name="al">de deelnemers van de coalitie en het coalitienetwerk; </text:p>
              </text:list-item>
              <text:list-item text:style-override="id1-3-2-2-2-6-6">
                <text:number>IV.</text:number>
                <text:p text:style-name="al">wat de aanpak onderscheidt van bestaande werkwijzen in relatie tot innovatie, flexibiliteit en adaptiviteit; </text:p>
              </text:list-item>
              <text:list-item text:style-override="id1-3-2-2-2-6-7">
                <text:number>V.</text:number>
                <text:p text:style-name="al">de nagestreefde smart geformuleerde doelen en gehanteerde strategieën en werkwijzen; </text:p>
              </text:list-item>
              <text:list-item text:style-override="id1-3-2-2-2-6-8">
                <text:number>VI.</text:number>
                <text:p text:style-name="al">de tijdsplanning; </text:p>
              </text:list-item>
              <text:list-item text:style-override="id1-3-2-2-2-6-9">
                <text:number>VII.</text:number>
                <text:p text:style-name="al">de wijze van monitoring, specifiek op welke kwalitatieve en/of kwantitatieve manier het resultaat en de impact in beeld worden gebracht; </text:p>
              </text:list-item>
              <text:list-item text:style-override="id1-3-2-2-2-6-10">
                <text:number>VIII.</text:number>
                <text:p text:style-name="al">de behoefte van de doelgroep en op welke wijze de totstandkoming van het project, de activiteiten en gekozen uitvoering daar op aansluiten; </text:p>
              </text:list-item>
              <text:list-item text:style-override="id1-3-2-2-2-6-11">
                <text:number>IX.</text:number>
                <text:p text:style-name="al">de, waar mogelijk, betrokkenheid van partners uit Woensel Zuid;  </text:p>
              </text:list-item>
              <text:list-item text:style-override="id1-3-2-2-2-6-12">
                <text:number>X.</text:number>
                <text:p text:style-name="al">de manier waarop bij de uitvoering van activiteiten ook oog is voor de andere thema’s van het PACT Woensel Zuid; </text:p>
              </text:list-item>
              <text:list-item text:style-override="id1-3-2-2-2-6-13">
                <text:number>XI.</text:number>
                <text:p text:style-name="al">de doorkijk na de gesubsidieerde periode hoe de activiteiten geborgd zouden kunnen worden; </text:p>
              </text:list-item>
              <text:list-item text:style-override="id1-3-2-2-2-6-14">
                <text:number>XII.</text:number>
                <text:p text:style-name="al">de begroting.  </text:p>
              </text:list-item>
              <text:list-item text:style-override="id1-3-2-2-2-6-15">
                <text:number>c.</text:number>
                <text:p text:style-name="al">toont aanvrager aan reeds actief te zijn in Eindhoven, en specifiek in Woensel Zuid met aantoonbare expertise, ervaringen en wettenschappelijke kennis met betrekking met genoemde thema’s en activiteiten en met de Eindhovense samenleving en problematiek. </text:p>
              </text:list-item>
            </text:list>
            <text:list text:style-name="id1-3-2-2-2-7">
              <text:list-item text:style-override="id1-3-2-2-2-7">
                <text:number>4.</text:number>
                <text:p text:style-name="al">In afwijking van het voorgaande lid komt ook een afzonderlijk natuurlijk persoon of rechtspersoon die deel uitmaakt van een coalitie in aanmerking voor subsidie indien de aanvraag aantoonbaar aansluit bij het coalitieplan, zoals goedgekeurd door het Dagelijks bestuur, van de coalitie waar de aanvrager deel van uitmaak.  </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deelnemers van een coalitie van het PACT Woensel Zuid en in die hoedanigheid ook de uitgangspunten van het PACT Woensel Zuid hebben onderschreven. </text:p>
            <text:p text:style-name="al"/>
          </text:section>
          <text:section text:name="artikel_id1-3-2-2-4" text:style-name="artikel">
            <text:p text:style-name="artikel_kop_titel"><text:span text:style-name="artikel_kop_label">Artikel</text:span> <text:span text:style-name="artikel_kop_nr">4</text:span> Subsidiabele kosten</text:p>
            <text:p text:style-name="al">Kosten die voor subsidie in aanmerking komen, voor zover deze noodzakelijk zijn en in verhouding staat tot het uitvoeren van de activiteiten, zijn: </text:p>
            <text:list text:style-name="id1-3-2-2-4-3">
              <text:list-item text:style-override="id1-3-2-2-4-3-1">
                <text:number>a.</text:number>
                <text:p text:style-name="al">activiteitenkosten; zijnde de kosten die direct en onlosmakelijk verbonden zijn aan de activiteit; </text:p>
              </text:list-item>
              <text:list-item text:style-override="id1-3-2-2-4-3-2">
                <text:number>b.</text:number>
                <text:p text:style-name="al">organisatiekosten; zijnde administratiekosten, verzekeringen, kantoorartikelen, kosten voor het gebruik van internet, drukwerk, communicatiekosten, abonnementen, verplichte contributiebijdragen, bankkosten, kosten voor beheer, licentiekosten, koffie en thee; </text:p>
              </text:list-item>
              <text:list-item text:style-override="id1-3-2-2-4-3-3">
                <text:number>c.</text:number>
                <text:p text:style-name="al">huisvestingskosten; zijnde huur, gas, water, elektra, kosten voor klein onderhoud, lokale heffingen en verplichte verzekeringen betrekking hebbende op huisvesting die noodzakelijk is om de activiteit uit te voeren. De huisvesting dient in Eindhoven gesitueerd te zijn; </text:p>
              </text:list-item>
              <text:list-item text:style-override="id1-3-2-2-4-3-4">
                <text:number>d.</text:number>
                <text:p text:style-name="al">een compensatievergoeding van de onkosten die vrijwilligers, die direct betrokken zijn bij de activiteiten, maken voor het vrijwilligerswerk;  </text:p>
              </text:list-item>
              <text:list-item text:style-override="id1-3-2-2-4-3-5">
                <text:number>e.</text:number>
                <text:p text:style-name="al">Indien sprake is van penvoerderschap; de kosten die verband houden met het uitvoeren van het penvoerderschap; </text:p>
              </text:list-item>
              <text:list-item text:style-override="id1-3-2-2-4-3-6">
                <text:number>f.</text:number>
                <text:p text:style-name="al">kosten die verband houden met de borging van de activiteiten na de subsidieverlening; zijnde de kosten om inkomsten te genereren voor de continuïteit van de activiteiten zoals fondsenwervingskosten; </text:p>
              </text:list-item>
              <text:list-item text:style-override="id1-3-2-2-4-3-7">
                <text:number>g.</text:number>
                <text:p text:style-name="al">accountantskosten indien een beoordelingsverklaring of controleverklaring onderdeel uitmaken van de verantwoordingsvereisten op grond van artikel 17 van de ASV Eindhoven.  </text:p>
              </text:list-item>
            </text:list>
            <text:p text:style-name="al"/>
          </text:section>
          <text:section text:name="artikel_id1-3-2-2-5" text:style-name="artikel">
            <text:p text:style-name="artikel_kop_titel"><text:span text:style-name="artikel_kop_label">Artikel</text:span> <text:span text:style-name="artikel_kop_nr">5</text:span> Subsidieplafonds en wijze van verdeling</text:p>
            <text:list text:style-name="id1-3-2-2-5-2">
              <text:list-item text:style-override="id1-3-2-2-5-2">
                <text:number>1.</text:number>
                <text:p text:style-name="al">De subsidieplafond worden door het college vastgesteld en verdeeld over 5 deelplafonds. </text:p>
              </text:list-item>
              <text:list-item text:style-override="id1-3-2-2-5-3">
                <text:number>2.</text:number>
                <text:p text:style-name="al">Verstrekking van subsidie vindt plaats op volgorde van ontvangst van complete aanvragen totdat het voor de betrokken subsidie vastgestelde subsidieplafond is bereikt. </text:p>
              </text:list-item>
              <text:list-item text:style-override="id1-3-2-2-5-4">
                <text:number>3.</text:number>
                <text:p text:style-name="al">Als de aanvrager krachtens artikel 4:5 van de Algemene wet bestuursrecht de gelegenheid heeft gehad de aanvraag, zoals bedoeld in het voorgaande lid, aan te vullen, geldt als datum van ontvangst van de aanvraag de datum waarop de aangevulde aanvraag door het college is ontvangen. </text:p>
              </text:list-item>
              <text:list-item text:style-override="id1-3-2-2-5-5">
                <text:number>4.</text:number>
                <text:p text:style-name="al">Indien het vastgestelde subsidieplafond, zoals bedoeld in het tweede lid, dreigt te worden overschreden of wordt overschreden als gevolg van het aantal aanvragen dat op dezelfde dag door het college wordt ontvangen, worden de aanvragen die op die dag ontvangen zijn, door middel van loting gerangschikt.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Indien de aanvrager een natuurlijk persoon is bedraagt het maximaal aan te vragen subsidiebedrag € 15.000,-- per aanvraag. </text:p>
          </text:section>
          <text:section text:name="artikel_id1-3-2-2-7" text:style-name="artikel">
            <text:p text:style-name="artikel_kop_titel"> Artikel 7 Aanvraag</text:p>
            <text:list text:style-name="id1-3-2-2-7-2">
              <text:list-item text:style-override="id1-3-2-2-7-2">
                <text:number>1.</text:number>
                <text:p text:style-name="al">De subsidieaanvraag wordt ingediend middels een door het college vastgesteld aanvraagformulier. </text:p>
              </text:list-item>
              <text:list-item text:style-override="id1-3-2-2-7-3">
                <text:number>2.</text:number>
                <text:p text:style-name="al">Een aanvraag om subsidie zoals bedoeld in artikel 3, derde lid, gaat, in aanvulling op artikel 6, tweede lid, van de ASV Eindhoven, en in aanvulling op artikel 4:2 van de Algemene wet bestuursrecht vergezeld van: </text:p>
              </text:list-item>
            </text:list>
            <text:list text:style-name="id1-3-2-2-7-4">
              <text:list-item text:style-override="id1-3-2-2-7-4-1">
                <text:number>a.</text:number>
                <text:p text:style-name="al">het coalitieplan; </text:p>
              </text:list-item>
              <text:list-item text:style-override="id1-3-2-2-7-4-2">
                <text:number>b.</text:number>
                <text:p text:style-name="al">het schriftelijk akkoord van het Dagelijks bestuur op het coalitieplan. </text:p>
              </text:list-item>
              <text:list-item text:style-override="id1-3-2-2-7-4-3">
                <text:number>c.</text:number>
                <text:p text:style-name="al">Schriftelijke overeenstemming van de coalitie over het penvoerderschap met daarin ten minste afspraken: </text:p>
              </text:list-item>
              <text:list-item text:style-override="id1-3-2-2-7-4-4">
                <text:number>I.</text:number>
                <text:p text:style-name="al">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 en </text:p>
              </text:list-item>
              <text:list-item text:style-override="id1-3-2-2-7-4-5">
                <text:number>II.</text:number>
                <text:p text:style-name="al">waarin wordt afgesproken, dat elke afzonderlijke deelnemer jegens de andere deelnemers, in geval van wanprestatie, aansprakelijk is voor dat deel van de uitvoering van de gesubsidieerde activiteiten dat volgens afspraak tussen de deelnemers door hem wordt verricht. </text:p>
              </text:list-item>
            </text:list>
            <text:list text:style-name="id1-3-2-2-7-5">
              <text:list-item text:style-override="id1-3-2-2-7-5">
                <text:number>3.</text:number>
                <text:p text:style-name="al">Een aanvraag om subsidie zoals bedoeld in artikel 3, vierde lid, gaat, in aanvulling op artikel 6, tweede lid, van de ASV Eindhoven, en in aanvulling op artikel 4:2 van de Algemene wet bestuursrecht vergezeld van: </text:p>
              </text:list-item>
            </text:list>
            <text:list text:style-name="id1-3-2-2-7-6">
              <text:list-item text:style-override="id1-3-2-2-7-6-1">
                <text:number>a.</text:number>
                <text:p text:style-name="al">een beschrijving van de activiteiten; </text:p>
              </text:list-item>
              <text:list-item text:style-override="id1-3-2-2-7-6-2">
                <text:number>b.</text:number>
                <text:p text:style-name="al">het coalitieplan en een toelichting waaruit de inhoudelijke samenhang van de activiteiten met het coalitieplan blijkt; </text:p>
              </text:list-item>
              <text:list-item text:style-override="id1-3-2-2-7-6-3">
                <text:number>c.</text:number>
                <text:p text:style-name="al">het schriftelijk akkoord van het Dagelijks bestuur op de aanvraag; en</text:p>
              </text:list-item>
              <text:list-item text:style-override="id1-3-2-2-7-6-4">
                <text:number>d.</text:number>
                <text:p text:style-name="al">een begroting die is opgesteld conform het door het college vastgestelde begrotingsformat. </text:p>
              </text:list-item>
            </text:list>
          </text:section>
          <text:section text:name="artikel_id1-3-2-2-8" text:style-name="artikel">
            <text:p text:style-name="artikel_kop_titel"> Artikel 8 Aanvraagtermijn</text:p>
            <text:p text:style-name="al">In afwijking van het bepaalde in artikel 7, tweede lid van de ASV Eindhoven, kunnen aanvragen gedurende het hele kalenderjaar worden ingediend tot uiterlijk 31 december 2025. </text:p>
          </text:section>
          <text:section text:name="artikel_id1-3-2-2-9" text:style-name="artikel">
            <text:p text:style-name="artikel_kop_titel"> Artikel 9 Verplichtingen</text:p>
            <text:p text:style-name="al">De subsidieontvanger verleent medewerking aan het college voor de verantwoording van de Rijksregeling Kansrijke Wijk door de verstrekking van een inhoudelijke- en financiële verantwoordingsrapportage vóór een in de verleningsbeschikking bepaalde datum of data. </text:p>
          </text:section>
          <text:section text:name="artikel_id1-3-2-2-10" text:style-name="artikel">
            <text:p text:style-name="artikel_kop_titel"> Artikel 10 Slotbepalingen</text:p>
            <text:list text:style-name="id1-3-2-2-10-2">
              <text:list-item text:style-override="id1-3-2-2-10-2">
                <text:number>1.</text:number>
                <text:p text:style-name="al">Deze subsidieregeling treedt in werking met ingang van de dag na de datum van publicatie en geldt voor activiteiten vanaf 1 januari 2025 tot en met 31 december 2025 </text:p>
              </text:list-item>
              <text:list-item text:style-override="id1-3-2-2-10-3">
                <text:number>2.</text:number>
                <text:p text:style-name="al">Deze subsidieregeling vervalt op het moment dat alle subsidies vastgesteld zijn. </text:p>
              </text:list-item>
              <text:list-item text:style-override="id1-3-2-2-10-4">
                <text:number>3.</text:number>
                <text:p text:style-name="al">Deze subsidieregeling wordt aangehaald als: Subsidieregeling PACT Woensel ZUID </text:p>
              </text:list-item>
            </text:list>
          </text:section>
        </text:section>
        <text:section text:name="regeling-sluiting_id1-3-2-3" text:style-name="regeling-sluiting">
          <text:section text:name="ondertekening_id1-3-2-3-1">
            <text:p><text:span text:style-name="functie">Eindhoven, DATUM </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2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De ASV Eindhoven]|[https://lokaleregelgeving.overheid.nl/CVDR105464</meta:user-defined>
    <meta:user-defined meta:name="DC.source">artikel 4:2 van de Algemene wet bestuursrecht]|[1.0:c:BWBR0005537&amp;artikel=4%3A2&amp;g=2025-07-01</meta:user-defined>
    <meta:user-defined meta:name="DCTERMS.alternative">Subsidieregeling PACT Woensel ZUID</meta:user-defined>
    <dc:language>nl</dc:language>
    <meta:user-defined meta:name="OVERHEIDop.locatietype/OVERHEIDop.gebiedsmarkering">Gemeente</meta:user-defined>
    <meta:user-defined meta:name="DC.title">Besluit van burgemeester en wethouders van Eindhoven tot vaststelling van de Subsidieregeling PACT Woensel ZUID</meta:user-defined>
    <meta:user-defined meta:name="DCTERMS.W3CDTF/DCTERMS.available">2025-07-09</meta:user-defined>
    <meta:user-defined meta:name="DCTERMS.W3CDTF/OVERHEIDop.jaargang">2025</meta:user-defined>
    <meta:user-defined meta:name="OVERHEIDop.publicationIssue">300272</meta:user-defined>
    <meta:user-defined meta:name="OVERHEIDop.betreftRegeling">CVDR741927_1</meta:user-defined>
    <meta:user-defined meta:name="OVERHEIDop.GmbID/DC.identifier">gmb-2025-300272</meta:user-defined>
    <meta:user-defined meta:name="xs:date/OVERHEIDop.startdatum">2025-07-10</meta:user-defined>
    <meta:user-defined meta:name="OVERHEIDop.versieInformatie"/>
  </office:meta>
</office:document-meta>
</file>