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ris van den Berghweg 4 1067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op de locatie Joris van den Berghweg 4 (1067HS)</text:p>
            <text:p text:style-name="common-al">Besluit: verleend</text:p>
            <text:p text:style-name="common-al">Besluit verzonden op: 07-07-2025</text:p>
            <text:p text:style-name="common-al">Zaakadres: Joris van den Berghweg 4 1067HS Amsterdam</text:p>
            <text:p text:style-name="common-al">Zaaknummer: Z2025-021612</text:p>
            <text:p text:style-name="common-al">DSO-nummer: 20250519015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161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27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2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612</meta:user-defined>
    <meta:user-defined meta:name="DCTERMS.abstract">vellen van één houtopstand op de locatie Joris van den Berghweg 4 (1067H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ris van den Berghweg 4 1067HS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271</meta:user-defined>
    <meta:user-defined meta:name="OVERHEIDop.GmbID/DC.identifier">gmb-2025-300271</meta:user-defined>
    <meta:user-defined meta:name="OVERHEIDop.versieInformatie"/>
  </office:meta>
</office:document-meta>
</file>