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van gevelbekleding en aanpassen staalconstructie op locatie Concordiaplein 1, 2851 VV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584726 voor het vervangen van gevelbekleding en aanpassen staalconstructie op locatie Concordiaplein 1, 2851 VV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8472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2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84726</meta:user-defined>
    <meta:user-defined meta:name="DCTERMS.abstract">Graag deze verleende vergunning publiceren</meta:user-defined>
    <dc:language>nl</dc:language>
    <meta:user-defined meta:name="OVERHEIDop.locatietype/OVERHEIDop.gebiedsmarkering">Punt</meta:user-defined>
    <meta:user-defined meta:name="DC.title">Kennisgeving besluit op een aanvraag omgevingsvergunning voor het vervangen van gevelbekleding en aanpassen staalconstructie op locatie Concordiaplein 1, 2851 VV Haastrecht</meta:user-defined>
    <meta:user-defined meta:name="DCTERMS.W3CDTF/DCTERMS.available">2025-07-09</meta:user-defined>
    <meta:user-defined meta:name="DCTERMS.W3CDTF/OVERHEIDop.jaargang">2025</meta:user-defined>
    <meta:user-defined meta:name="OVERHEIDop.publicationIssue">300270</meta:user-defined>
    <meta:user-defined meta:name="OVERHEIDop.GmbID/DC.identifier">gmb-2025-300270</meta:user-defined>
    <meta:user-defined meta:name="OVERHEIDop.versieInformatie"/>
  </office:meta>
</office:document-meta>
</file>