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Tongerenseweg-Zuid 165, 8162SB Epe (1322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uitbreiden van de woning aan Tongerenseweg-Zuid 165, 8162SB Epe. </text:p>
            <text:p text:style-name="common-al">Datum aanvraag:  07-07-2025</text:p>
            <text:p text:style-name="common-al">Zaaknummer : 132275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2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29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aan Tongerenseweg-Zuid 165, 8162SB Epe (132275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8</meta:user-defined>
    <meta:user-defined meta:name="OVERHEIDop.GmbID/DC.identifier">gmb-2025-300268</meta:user-defined>
    <meta:user-defined meta:name="OVERHEIDop.versieInformatie"/>
  </office:meta>
</office:document-meta>
</file>