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nieuwbouw van 51 woningen (project Heijde Park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33715</text:p>
            <text:p text:style-name="common-al">Ingekomen:7 juli 2025</text:p>
            <text:p text:style-name="common-al">Locatie: Heijde Park Waalre</text:p>
            <text:p text:style-name="common-al">Projectomschrijving: de nieuwbouw van 51 woningen (project Heijde Park)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02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879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de nieuwbouw van 51 woningen (project Heijde Park)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65</meta:user-defined>
    <meta:user-defined meta:name="OVERHEIDop.GmbID/DC.identifier">gmb-2025-300265</meta:user-defined>
    <meta:user-defined meta:name="OVERHEIDop.versieInformatie"/>
  </office:meta>
</office:document-meta>
</file>