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Blokvenlaan 29, 5581G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3878</text:p>
            <text:p text:style-name="common-al">Ingekomen:7 juli 2025</text:p>
            <text:p text:style-name="common-al">Locatie: Blokvenlaan 29, 5581GM Waalre</text:p>
            <text:p text:style-name="common-al">Projectomschrijving: het kappen van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2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9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bomen aan Blokvenlaan 29, 5581GM Waal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4</meta:user-defined>
    <meta:user-defined meta:name="OVERHEIDop.GmbID/DC.identifier">gmb-2025-300264</meta:user-defined>
    <meta:user-defined meta:name="OVERHEIDop.versieInformatie"/>
  </office:meta>
</office:document-meta>
</file>